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Loo 6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rgmans Grondboringen B.V.</text:p>
            <text:p text:style-name="common-al">Locatie: Loo 6 te Bergeijk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9 december 2025</text:p>
            <text:p text:style-name="common-al">DSO-verzoeknummer: 202512190236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982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073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826</meta:user-defined>
    <dc:language>nl</dc:language>
    <meta:user-defined meta:name="OVERHEIDop.locatietype/OVERHEIDop.gebiedsmarkering">Adres</meta:user-defined>
    <meta:user-defined meta:name="DC.title">Gemeente Bergeijk, melding Besluit activiteiten leefomgeving, Loo 6, Berge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30</meta:user-defined>
    <meta:user-defined meta:name="OVERHEIDop.GmbID/DC.identifier">gmb-2025-570730</meta:user-defined>
    <meta:user-defined meta:name="OVERHEIDop.versieInformatie"/>
  </office:meta>
</office:document-meta>
</file>