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ottumseweg 3, 5971BT Grubbenvorst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15600</text:p>
            <text:p text:style-name="common-al">De omschrijving van de zaak: verbouw cafetaria tot 2 woningen</text:p>
            <text:p text:style-name="common-al">De ontvangstdatum van de zaak: 17 december 2024</text:p>
            <text:p text:style-name="common-al">De globale locatie: Lottumseweg 3, 5971BT Grubbenvorst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7 febr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7073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73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73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5600</meta:user-defined>
    <meta:user-defined meta:name="DCTERMS.abstract">Betreft: Beschikking verlenging beslistermijn op locatie Lottumseweg 3, 5971BT Grubbenvorst</meta:user-defined>
    <dc:language>nl</dc:language>
    <meta:user-defined meta:name="OVERHEIDop.locatietype/OVERHEIDop.gebiedsmarkering">Vlak</meta:user-defined>
    <meta:user-defined meta:name="DC.title">Lottumseweg 3, 5971BT Grubbenvorst, Kennisgeving termijnverlenging Omgevingsvergunning</meta:user-defined>
    <meta:user-defined meta:name="DCTERMS.W3CDTF/DCTERMS.available">2025-02-11</meta:user-defined>
    <meta:user-defined meta:name="DCTERMS.W3CDTF/OVERHEIDop.jaargang">2025</meta:user-defined>
    <meta:user-defined meta:name="OVERHEIDop.publicationIssue">57073</meta:user-defined>
    <meta:user-defined meta:name="OVERHEIDop.GmbID/DC.identifier">gmb-2025-57073</meta:user-defined>
    <meta:user-defined meta:name="OVERHEIDop.versieInformatie"/>
  </office:meta>
</office:document-meta>
</file>