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ldörpsterweg 11, 9981NL Uit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december 2025 een besluit genomen over de aanvraag voor het bouwen van een overdekte uitloop aan een pluimveestal op de locatie Oldörpsterweg 11, 9981NL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07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77</meta:user-defined>
    <meta:user-defined meta:name="DCTERMS.abstract">het bouwen van een overdekte uitloop aan een pluimveestal, Oldörpsterweg 11, 9981NL Uithuizen (3 februari 2026)</meta:user-defined>
    <dc:language>nl</dc:language>
    <meta:user-defined meta:name="DC.title">Besluit op omgevingsvergunning, Oldörpsterweg 11, 9981NL Uithuizen (BOPA)</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266</meta:user-defined>
    <meta:user-defined meta:name="OVERHEIDop.publicationIssue">570726</meta:user-defined>
    <meta:user-defined meta:name="OVERHEIDop.GmbID/DC.identifier">gmb-2025-570726</meta:user-defined>
    <meta:user-defined meta:name="OVERHEIDop.versieInformatie"/>
  </office:meta>
</office:document-meta>
</file>