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splitsing van de woning in 3 appartementen aan Kromme Steenweg 7, 7A en 7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7, 7A en 7B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splitsing woning in 3 appartementen</text:p>
                  </table:table-cell>
                  <table:table-cell table:style-name="entry" table:number-rows-spanned="1" table:number-columns-spanned="1">
                    <text:p text:style-name="table_al">07945273471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7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47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splitsing van de woning in 3 appartementen aan Kromme Steenweg 7, 7A en 7B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16</meta:user-defined>
    <meta:user-defined meta:name="OVERHEIDop.GmbID/DC.identifier">gmb-2025-570716</meta:user-defined>
    <meta:user-defined meta:name="OVERHEIDop.versieInformatie"/>
  </office:meta>
</office:document-meta>
</file>