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vond- en nachtafsluitingen op de Meent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text:span text:style-name="nadrukvet"/><text:span text:style-name="nadrukvet">AS25/07991 </text:span><text:span text:style-name="nadrukvet">– </text:span><text:span text:style-name="nadrukvet">25/002011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ent en de omliggende straten zijn gelegen binnen het centrum van de gemeente Rotterdam;</text:p>
            <text:p text:style-name="common-al">dat deze straten zijn ingericht als erftoegangswegen, waar een maximumsnelheid van 30 km per uur geldt;</text:p>
            <text:p text:style-name="common-al">dat het gaat om een gebied met veel winkels, horeca met terrassen en uitgaanspubliek en dit een aantrekkende werking heeft op showvoertuigen en asociale verkeersdeelnemers;</text:p>
            <text:p text:style-name="common-al">dat dit vooral speelt rondom het weekend, in de avond- en nachtperiode, waarbij er sprake is van een hoge verkeersintensiteit van motorvoertuigen met bestuurders die te hard rijden, onnodig toeteren, veel te agressief en met veel kabaal optrekken of met onnodig lawaai door de straten rijden;</text:p>
            <text:p text:style-name="common-al">dat bewoners, ondernemers en bezoekers hierdoor veel geluidsoverlast ervaren en de leefbaarheid van het gebied wordt aangetast; </text:p>
            <text:p text:style-name="common-al">dat daarnaast ook de verkeersveiligheid van voetgangers, (brom-)fietsers en overige weggebruikers onder druk staat en er ongewenste verkeersstromen ontstaan die niet passen bij de verblijfsfunctie van het gebied;</text:p>
            <text:p text:style-name="common-al">dat de gemeente in de Rotterdamse Verkeersaso Aanpak 2.0 (RVA) een brede aanpak heeft gepresenteerd tegen asociaal verkeersgedrag, waarbij in overleg met wijkraden, handhavers van de gemeente, politie of het Openbaar Ministerie, maatregelen getroffen kunnen worden tegen bovengenoemde overlast;</text:p>
            <text:p text:style-name="common-al">dat het voor de Meent en omgeving noodzakelijk is om als maatregel de straat tijdelijk af te sluiten en het gemotoriseerd verkeer van vrijdag tot en met zondag in de avond- en nachtperiode te reguleren en te beperken;</text:p>
            <text:p text:style-name="common-al">dat het daarom nodig is om op de Meent, tussen de Rodezand, de Westewagenstraat en de Delftsevaart een geslotenverklaring voor alle motorvoertuigen in te stellen, gedurende de periode van vrijdag tot en met zondag vanaf 20:00 uur tot 05:00 uur;</text:p>
            <text:p text:style-name="common-al">dat het daarnaast ook nodig is om op de Meent, tussen de Binnenrotte en de Botersloot, de Haagseveer, tussen de Meent en het Raamplein, en de Lombardkade, tussen de Oppert en het parkeerterrein Binnenrotte, partieel éénrichtingsverkeer in te stellen, uitgezonderd (brom-)fietsers van vrijdag tot en met zondag vanaf 20:00 uur tot 05:00 uur;</text:p>
            <text:p text:style-name="common-al">dat de verkeersmaatregelen als doel hebben om de door het verkeer veroorzaakte overlast en hinder tegen te gaan, verkeersonveilige situaties te voorkomen en de verkeersafwikkeling binnen het gebied in goede banen te leiden en het aantal conflictpunten te verminderen</text:p>
            <text:p text:style-name="common-al">dat de maatregelen worden ondersteund door middel van bebording, hekwerken en verkeersregelaars en dat deze ondersteuning, indien dit noodzakelijk en nuttig is, flexibel kan worden ingezet binnen het tijdvenster van vrijdag tot en met zondag vanaf 20:00 uur tot 05:00 uur; </text:p>
            <text:p text:style-name="common-al">dat rondom de afsluitingen weggebruikers worden geïnformeerd door het plaatsen van informatieborden, zodat zij hun route tijdig kunnen aanpassen en de verkeersmaatregelen op een veilige wijze kunnen worden uitgevoerd;</text:p>
            <text:p text:style-name="common-al">dat (brom-)fietsers en hulpdiensten toegang hebben tot het afgesloten gebied;</text:p>
            <text:p text:style-name="common-al">dat bewoners en ondernemers binnen het afgesloten gebied, die beschikken over een parkeervergunning, een bewonersbrief ontvangen met een vignet, waarmee ook zij toegang kunnen krijgen; </text:p>
            <text:p text:style-name="common-al">dat tijdens de afsluitingen verkeersregelaars aanwezig zijn om de toegang voor (brom-)fietsers, hulpdiensten en bewoners en bedrijven met een vignet te waarborgen en toe te zien op een ordentelijke verkeersafwikkeling;</text:p>
            <text:p text:style-name="common-al">dat de parkeergarages Meent, Interparking WTC-Beursplein en World Trade Center P1/P2 bereikbaar blijven voor het gemotoriseerd verkeer;</text:p>
            <text:p text:style-name="common-al">dat de verkeersmaatregelen zijn afgestemd met bewoners en de Bedrijveninvesteringszone (BIZ) Meent en dat de gemeente hierbij heeft geconstateerd dat er draagvlak is voor de gekozen aanpak;</text:p>
            <text:p text:style-name="common-al">dat de verkeersmaatregelen zullen gelden vanaf 11 december 2025 tot en met 31 december 2026;</text:p>
            <text:p text:style-name="common-al">dat de gemeente de verkeersmaatregelen zal monitoren en de bevindingen uiterlijk in Q3 2026 worden geëvalueerd, zodat het voor het einde van 2026 duidelijk is of voortzetting van de maatregelen na 1 januari 2027 noodzakelijk en wenselijk is; </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verzekeren van de veiligheid op de weg; </text:p>
              </text:list-item>
              <text:list-item text:style-override="id1-3-2-2-1-25-2">
                <text:number>•</text:number>
                <text:p text:style-name="al">het beschermen van weggebruikers en passagiers; </text:p>
              </text:list-item>
              <text:list-item text:style-override="id1-3-2-2-1-25-3">
                <text:number>•</text:number>
                <text:p text:style-name="al">het in stand houden van de weg en het waarborgen van de bruikbaarheid daarvan; </text:p>
              </text:list-item>
              <text:list-item text:style-override="id1-3-2-2-1-25-4">
                <text:number>•</text:number>
                <text:p text:style-name="al">het voorkomen of beperken van door het verkeer veroorzaakte overlast, hinder of schade alsmede de gevolgen voor het milieu, bedoeld in de Wet milieubeheer;</text:p>
              </text:list-item>
              <text:list-item text:style-override="id1-3-2-2-1-25-5">
                <text:number>•</text:number>
                <text:p text:style-name="al">het voorkomen of beperken van door het verkeer veroorzaakte aantasting van het karakter of van de functie van objecten of gebieden.</text:p>
              </text:list-item>
            </text:list>
            <text:p text:style-name="common-al">dat met deze voorgestelde verkeersmaatregelen de verkeersveiligheid, de verkeersafwikkeling, de leefbaarheid en de bereikbaarheid in het gebied worden bevorderd;</text:p>
            <text:p text:style-name="common-al">het college deze belangen laat prevaleren boven het zoveel mogelijk waarborgen van de vrijheid van het verkeer en andere mogelijke nadelige (economische) gevolgen die individuen of bedrijven van het verkeersbesluit kunnen ondervinde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alle motorvoertuigen op de Meent tussen het Rodezand, de Westewagenstraat en de Delftsevaart, middels</text:p>
            <text:list text:style-name="id1-3-2-2-1-37">
              <text:list-item text:style-override="id1-3-2-2-1-37-1">
                <text:number>•</text:number>
                <text:p text:style-name="al">het plaatsen van de borden C01 voorzien van het onderbord OB54 en een onderbord voorzien van de tekst “vr t/m zo 20 – 05 h” zoals bedoeld in bijlage I van het RVV 1990;</text:p>
              </text:list-item>
            </text:list>
            <text:p text:style-name="common-al">Tot het instellen van partieel éénrichtingsverkeer op de Meent tussen de Binnenrotte en de Botersloot, de Haagseveer tussen de Meent en het Raamplein en op de Lombardkade tussen de Oppert en het parkeerterrein Binnenrotte, middels</text:p>
            <text:list text:style-name="id1-3-2-2-1-39">
              <text:list-item text:style-override="id1-3-2-2-1-39-1">
                <text:number>•</text:number>
                <text:p text:style-name="al">het plaatsen van de borden C02, C03, C04l en D05r voorzien van het onderbord OB54 en een onderbord voorzien van de tekst “vr t/m zo 20 – 05 h” zoals bedoeld in bijlage I van het RVV 1990;</text:p>
              </text:list-item>
            </text:list>
            <text:p text:style-name="common-al"/>
            <text:p text:style-name="common-al">Bovengenoemde verkeersmaatregelen zullen gelden voor de periode vanaf 11 december 2025 tot en met 31 december 2026;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7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avond- en nachtafsluitingen - Me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991 – 25/0020113</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Vlak</meta:user-defined>
    <meta:user-defined meta:name="DC.title">Verkeersbesluit instellen avond- en nachtafsluitingen op de Meent e.o. te Rotterdam</meta:user-defined>
    <meta:user-defined meta:name="DCTERMS.W3CDTF/DCTERMS.available">2025-12-29</meta:user-defined>
    <meta:user-defined meta:name="OVERHEIDop.externeBijlage">Situatietekening|exb-2025-48265</meta:user-defined>
    <meta:user-defined meta:name="DCTERMS.W3CDTF/OVERHEIDop.jaargang">2025</meta:user-defined>
    <meta:user-defined meta:name="OVERHEIDop.publicationIssue">570715</meta:user-defined>
    <meta:user-defined meta:name="OVERHEIDop.GmbID/DC.identifier">gmb-2025-570715</meta:user-defined>
    <meta:user-defined meta:name="OVERHEIDop.versieInformatie"/>
  </office:meta>
</office:document-meta>
</file>