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bedrijfswoning, Groeske 11, 5114 AE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9-12-2025 een aanvraag omgevingsvergunning hebben ontvangen voor het verbouwen van de bedrijfswoning op het adres Groeske 11, 5114 AE Castelre,  (11302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07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bouwen van de bedrijfswoning, Groeske 11, 5114 AE Castelr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14</meta:user-defined>
    <meta:user-defined meta:name="OVERHEIDop.GmbID/DC.identifier">gmb-2025-570714</meta:user-defined>
    <meta:user-defined meta:name="OVERHEIDop.versieInformatie"/>
  </office:meta>
</office:document-meta>
</file>