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leggen middenspanningskabel en boring boogzinker aan Abtswoude thv 44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btswoude thv 44 Delft | het leggen middenspanningskabel en boring boogzinker | 23-12-2025</text:p>
            <text:p text:style-name="common-al">Wilt u meer informatie ontvangen over de aangevraagde vergunning? U kunt de stukken opvragen bij de afdeling Publieke Dienstverlening van de gemeente via telefoonnummer 14015 of via het formulier op <text:a xlink:href="https://www.delft.nl/contact" xlink:type="simple"><text:span text:style-name="nadrukcur">www.delft.nl/contact</text:span></text:a>, onder vermelding van zaaknummer Z2025-003937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570713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0713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0713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3937</meta:user-defined>
    <meta:user-defined meta:name="DCTERMS.abstract">MDJ - 170000004134  - Abtswoude t.h.v. 4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leggen middenspanningskabel en boring boogzinker aan Abtswoude thv 44 Delft</meta:user-defined>
    <meta:user-defined meta:name="DCTERMS.W3CDTF/DCTERMS.available">2025-12-29</meta:user-defined>
    <meta:user-defined meta:name="DCTERMS.W3CDTF/OVERHEIDop.jaargang">2025</meta:user-defined>
    <meta:user-defined meta:name="OVERHEIDop.publicationIssue">570713</meta:user-defined>
    <meta:user-defined meta:name="OVERHEIDop.GmbID/DC.identifier">gmb-2025-570713</meta:user-defined>
    <meta:user-defined meta:name="OVERHEIDop.versieInformatie"/>
  </office:meta>
</office:document-meta>
</file>