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TAM-Omgevingsplan “Middendorpsstraat 14, Meppen” </text:p>
      <text:section text:name="zakelijke-mededeling_id1-3-2" text:style-name="zakelijke-mededeling">
        <text:section text:name="zakelijke-mededeling-tekst_id1-3-2-1" text:style-name="zakelijke-mededeling-tekst">
          <text:section text:name="tekst_id1-3-2-1-1" text:style-name="tekst">
            <text:p text:style-name="common-al">De gemeenteraad van Coevorden heeft op 16 december 2025 het TAM-Omgevingsplan “Middendorpsstraat 14, Meppen” met IMRO-nummer NL.IMRO.0109.022OP00000-0003 vastgesteld.</text:p>
            <text:p text:style-name="common-al"/>
            <text:p text:style-name="common-al">
            <text:span text:style-name="nadrukvet">Het plan</text:span>
          </text:p>
            <text:p text:style-name="common-al">Het TAM-Omgevingsplan “Middendorpsstraat 14, Meppen” verandert de bestaande bedrijfsbestemming naar een woonbestemming. </text:p>
            <text:p text:style-name="common-al">Gedurende de termijn van terinzagelegging is geen zienswijze ingediend.</text:p>
            <text:p text:style-name="common-al"/>
            <text:p text:style-name="common-al">
            <text:span text:style-name="nadrukvet">Wanneer en waar kunt u het plan inzien?</text:span>
          </text:p>
            <text:p text:style-name="common-al">De stukken kunnen op afspraak worden ingezien van 29 december 2025 tot en met 9 februari 2026, tijdens de openingsuren van het Klantcontactcentrum in het Hof van Coevorden, Kasteel 1 in Coevorden. Middels een telefonische afspraak is inzage in de stukken buiten openingstijden mogelijk. Desgewenst kan een mondelinge toelichting op de stukken worden verkregen.</text:p>
            <text:p text:style-name="common-al">U kunt het plan digitaal inzien op <text:a xlink:href="https://omgevingswet.overheid.nl/regels-op-de-kaart/?session=0c179505-7918-4c18-b32b-604c295e23dd" xlink:type="simple">Regels op de kaart - Omgevingswet - Regels op de kaart - Omgevingsloket</text:a></text:p>
            <text:p text:style-name="common-al"/>
            <text:p text:style-name="common-al">
            <text:span text:style-name="nadrukvet">Beroep</text:span>
          </text:p>
            <text:p text:style-name="common-al">Bent u het niet eens met het vastgestelde omgevingsplan? Dan kunt u, als u belanghebbende bent, binnen een periode van 6 weken, in beroep gaan tegen het vastgestelde plan. De beroepstermijn start op de dag na de bekendmaking. Tegen het vastgestelde plan kunt tot en met 9 februari 2026 beroep indienen. U stelt beroep in door een brief (beroepschrift) te sturen naar:</text:p>
            <text:p text:style-name="common-al">Afdeling Bestuursrechtspraak van de Raad van State</text:p>
            <text:p text:style-name="common-al">Postbus 20019</text:p>
            <text:p text:style-name="common-al">2500 EA Den Haag</text:p>
            <text:p text:style-name="common-al">Voor het indienen van beroep moet u griffierecht betalen.</text:p>
            <text:p text:style-name="common-al"/>
            <text:p text:style-name="common-al">
            <text:span text:style-name="nadrukvet">Voorlopige voorziening</text:span>
          </text:p>
            <text:p text:style-name="common-al">Het TAM-Omgevingsplan “Middendorpsstraat 14, Meppen” treedt op grond van artikel 16.78 lid 1 van de Omgevingswet in werking met ingang van de dag waarop vier weken zijn verstreken sinds de dag waarop het besluit is bekendgemaakt. Als u tegen een besluit beroep instelt, heeft dit geen schorsende werking. Dit betekent dat het genomen besluit mag worden uitgevoerd zolang niet in een nieuw besluit, of door de Raad van State, anders is beslist. Uitvoering van een besluit kan echter nadelig voor u zijn. Daarom kunt u, zolang er nog geen definitieve uitspraak over uw beroep is, bij afzonderlijke brief een voorlopige voorziening vragen aan de Voorzitter van de Afdeling bestuursrechtspraak van de Raad van State. Het verzoek voorlopige voorziening heeft niet automatisch schorsende werking. Dat gebeurt pas als de voorzieningenrechter een verzoek om voorlopige voorziening geheel of gedeeltelijk toewijst.</text:p>
            <text:p text:style-name="common-al">Ook voor een verzoek om een voorlopige voorziening moet u griffierecht betalen.</text:p>
            <text:p text:style-name="common-al"/>
            <text:p text:style-name="common-al">
            <text:span text:style-name="nadrukvet">Wetgeving</text:span>
          </text:p>
            <text:p text:style-name="common-al">Het TAM-omgevingsplan “Middendorpsstraat 14, Meppen” is vastgesteld op grond van de volgende wetsartikelen: artikel 2.4, artikel 16.29, artikel 16.30 van de Omgevingswet en artikel 12 Bekendmakingswet in samenhang met afdeling 3.4 Algemene wet bestuursrecht.</text:p>
            <text:p text:style-name="common-al"/>
            <text:p text:style-name="common-al">
            <text:span text:style-name="nadrukvet">Ondertekening</text:span>
          </text:p>
            <text:p text:style-name="common-al">Dit besluit treedt in werking op 16 december 2025</text:p>
            <text:p text:style-name="common-al"/>
            <text:p text:style-name="common-al">Zaaknummer: 43008-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70707</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707</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707</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0/xml/MC-DRP-PlanRuimtelijk-Web-ZM.xml</meta:user-defined>
    <meta:user-defined meta:name="OVERHEID.Gemeente/DC.creator">Coevorden</meta:user-defined>
    <meta:user-defined meta:name="OVERHEID.Informatietype/DC.type">officiële publicatie</meta:user-defined>
    <meta:user-defined meta:name="OVERHEIDop.Rubriek/DC.type">ruimtelijk plan of omgevingsdocument</meta:user-defined>
    <meta:user-defined meta:name="OVERHEID.Gemeente/DCTERMS.publisher">Coevorden</meta:user-defined>
    <meta:user-defined meta:name="OVERHEID.Gemeente/OVERHEID.authority">Coevorden</meta:user-defined>
    <meta:user-defined meta:name="OVERHEID.TaxonomieBeleidsagendaDecentraal/OVERHEID.category">Ruimte en infrastructuur | Organisatie en beleid</meta:user-defined>
    <meta:user-defined meta:name="OVERHEIDop.Ruimtelijkplan/OVERHEIDop.bekendmakingBetreffendePlan">NL.IMRO.0109.022OP00000-0003</meta:user-defined>
    <meta:user-defined meta:name="OVERHEIDop.Plansoort/OVERHEIDop.plansoort">bestemmings- of omgevingsplan</meta:user-defined>
    <meta:user-defined meta:name="OVERHEIDop.referentienummer">43008-2025</meta:user-defined>
    <dc:language>nl</dc:language>
    <meta:user-defined meta:name="OVERHEIDop.locatietype/OVERHEIDop.gebiedsmarkering">Adres</meta:user-defined>
    <meta:user-defined meta:name="DC.title">Vastgesteld TAM-Omgevingsplan “Middendorpsstraat 14, Meppen”</meta:user-defined>
    <meta:user-defined meta:name="DCTERMS.W3CDTF/DCTERMS.available">2025-12-29</meta:user-defined>
    <meta:user-defined meta:name="DCTERMS.W3CDTF/OVERHEIDop.jaargang">2025</meta:user-defined>
    <meta:user-defined meta:name="OVERHEIDop.publicationIssue">570707</meta:user-defined>
    <meta:user-defined meta:name="OVERHEIDop.GmbID/DC.identifier">gmb-2025-570707</meta:user-defined>
    <meta:user-defined meta:name="OVERHEIDop.versieInformatie"/>
  </office:meta>
</office:document-meta>
</file>