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met toepassing van een Buitenplanse omgevingsplanactiviteit voor de locatie Kortendijk ongenummerd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met toepassing van een Buitenplanse omgevingsplanactiviteit voor de locatie Kortendijk ongenummerd te Nieuw-Vossemeer</text:p>
            <text:p text:style-name="common-al">
            
          </text:p>
            <text:p text:style-name="common-al">De gemeente Steenbergen heeft op 23 december 2025 een besluit op een aanvraag omgevingsvergunning genomen. De gemeente geeft hiermee toestemming voor het bouwen van 18 woningen op het perceel gelegen op bovenstaand adres. </text:p>
            <text:p text:style-name="common-al">Het betreft een besluit tot verlening van een omgevingsvergunning voor een buitenplanse omgevingsplanactiviteit (bopa). Het besluit is op 23 december 2025 naar de aanvrager toegezonden en is geregistreerd onder 0851Z251000000986</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07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51000000986</meta:user-defined>
    <dc:language>nl</dc:language>
    <meta:user-defined meta:name="DC.title">Besluit op een omgevingsvergunning met toepassing van een Buitenplanse omgevingsplanactiviteit voor de locatie Kortendijk ongenummerd te Nieuw-Vossemeer</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264</meta:user-defined>
    <meta:user-defined meta:name="OVERHEIDop.publicationIssue">570703</meta:user-defined>
    <meta:user-defined meta:name="OVERHEIDop.GmbID/DC.identifier">gmb-2025-570703</meta:user-defined>
    <meta:user-defined meta:name="OVERHEIDop.versieInformatie"/>
  </office:meta>
</office:document-meta>
</file>