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n aanpassen bushaltes in Feijenoord te Rotterdam naar aanleiding van nieuwe route buslijn 77</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text:span text:style-name="nadrukvet"/><text:span text:style-name="nadrukvet">S25/05930 </text:span><text:span text:style-name="nadrukvet">- </text:span><text:span text:style-name="nadrukvet">25/001437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urgdorfferstraat, de Rosestraat, de Oranjeboomstraat en de Brede Hilledijk gelegen zijn binnen het gebied Feijenoord van de gemeente Rotterdam;</text:p>
            <text:p text:style-name="common-al">dat de Stadionweg gelegen is binnen het gebied IJsselmonde van de gemeente Rotterdam;</text:p>
            <text:p text:style-name="common-al">dat de Stadionweg en Rosestraat gebiedsontsluitingswegen betreffen, waarbij er een maximumsnelheid van 50 km per uur geldt;</text:p>
            <text:p text:style-name="common-al">dat de Burgdorfferstraat en de Oranjeboomstraat erftoegangswegen betreffen, waarbij er een maximumsnelheid van 30 km per uur geldt;</text:p>
            <text:p text:style-name="common-al">dat de Brede Hilledijk, tussen de Maashavenstraat en de Tolhuislaan, tot op heden nog een gebiedsontsluitingsweg betreft met een maximumsnelheid van 50 km/u;</text:p>
            <text:p text:style-name="common-al">dat deze maximumsnelheid verlaagd gaat worden naar 30 km/u en daarmee een GOW30 wegcategorie krijgt; </text:p>
            <text:p text:style-name="common-al">dat de Brede Hilledijk en Rosestraat wegen zijn met gescheiden rijbanen, waarbij er langs beide rijbanen aan de kant van de weg geparkeerd wordt;</text:p>
            <text:p text:style-name="common-al">dat de Stadionweg een weg is met gescheiden rijbanen, waarbij op elke rijbaan twee rijstroken aanwezig zijn;</text:p>
            <text:p text:style-name="common-al">dat de Burgdorfferstraat een weg is met gescheiden rijbanen;</text:p>
            <text:p text:style-name="common-al">dat de Oranjeboomstraat een weg is met gescheiden rijbanen waarbij er langs beide rijbanen aan beide kanten van de weg geparkeerd wordt;</text:p>
            <text:p text:style-name="common-al">dat buslijn 77 tot eind 2025 tussen Zuidplein en Katendrecht via de Randweg en Putselaan rijdt;</text:p>
            <text:p text:style-name="common-al">dat tijdens de werkzaamheden aan de Roseknoop buslijn 77 tijdelijk via Station Zuid reed;</text:p>
            <text:p text:style-name="common-al">dat de reizigers positief reageerden dat er tijdens deze werkzaamheden een extra overstapmogelijkheid op de trein was bij Station Zuid;</text:p>
            <text:p text:style-name="common-al">dat de stad groeit, en daarmee de druk op het openbaar vervoer mee stijgt;</text:p>
            <text:p text:style-name="common-al">dat het wenselijk is om de bereikbaarheid van onder andere Station Zuid te verbeteren;</text:p>
            <text:p text:style-name="common-al">dat aan bovenstaande bijgedragen kan worden door buslijn 77 via Station Zuid te laten rijden, met een nieuwe route tussen Putselaan en Sandelingplein;</text:p>
            <text:p text:style-name="common-al">dat het vervoerplan 2026 is vastgesteld door de MRDH;</text:p>
            <text:p text:style-name="common-al">dat hierin de nieuwe route van lijn 77 beschreven staat en ter bevordering van verkeersveiligheid, doorstroming en andere vervoersstromen is aangedragen;</text:p>
            <text:p text:style-name="common-al">dat op basis hiervan het noodzakelijk is dat er bestaande bushaltes worden aangepast worden en er nieuwe bushaltes worden aangelegd;</text:p>
            <text:p text:style-name="common-al">dat de bushalte van Station Zuid/Rosebrug in de Oranjeboomstraat ter hoogte van Station Zuid aangepast wordt;</text:p>
            <text:p text:style-name="common-al">dat de bushalte Station Zuid/Rosebrug, richting het zuidoosten, in de Oranjeboomstraat, ter hoogte van de loopbrug over het spoor bij Station Zuid, behouden blijft en enkel verhoogd wordt;</text:p>
            <text:p text:style-name="common-al">dat de bushalte Station Zuid/Rosebrug, richting het noordwesten, in de Oranjeboomstraat, weer in gebruik genomen zal worden; </text:p>
            <text:p text:style-name="common-al">dat de volgende nieuwe bushaltes gerealiseerd zullen worden; </text:p>
            <text:list text:style-name="id1-3-2-2-1-27">
              <text:list-item text:style-override="id1-3-2-2-1-27-1">
                <text:number>•</text:number>
                <text:p text:style-name="al">Bushalte Burgdorfferstraat, in de Rosestraat vlak voor de rotonde waar de Burgdorfferstraat, de Rosestraat en de Vuurplaat kruisen;</text:p>
              </text:list-item>
              <text:list-item text:style-override="id1-3-2-2-1-27-2">
                <text:number>•</text:number>
                <text:p text:style-name="al">Bushalte Veerlaan, aan de Brede Hilledijk voor de kruising met de Veerlaan;</text:p>
              </text:list-item>
              <text:list-item text:style-override="id1-3-2-2-1-27-3">
                <text:number>•</text:number>
                <text:p text:style-name="al">Bushalte Oranjeboomstraat, aan de Oranjeboomstraat ter hoogte van de kruising met de Korte Stadionweg en Persoonshaven;</text:p>
              </text:list-item>
              <text:list-item text:style-override="id1-3-2-2-1-27-4">
                <text:number>•</text:number>
                <text:p text:style-name="al">Bushalte Stadionweg, aan de Stadionweg ter hoogte van de Olympiaweg;</text:p>
              </text:list-item>
            </text:list>
            <text:p text:style-name="common-al">dat met de nieuwe route van lijn 77 een rechtstreekse oost-west verbinding bestaat door Feijenoord, tussen de wijken Katendrecht, Afrikaanderwijk en Station Zuid, dat aansluit op nieuwe ontwikkelingen, waaronder de schoolcomplexen rond het Stadionpark; </text:p>
            <text:p text:style-name="common-al">dat met de nieuwe route langs Station Zuid en Zuidplein deze haltes ook in de avonduren en weekenden rechtstreeks verbonden zijn;</text:p>
            <text:p text:style-name="common-al">dat de maatregel, gelet op artikel 2 van de Wegenverkeerswet 1994 (Wvw, besluit van 21 april 1994, Staatsblad (Stb.) 1994, 475, zoals nadien gewijzigd), strekt tot:</text:p>
            <text:list text:style-name="id1-3-2-2-1-31">
              <text:list-item text:style-override="id1-3-2-2-1-31-1">
                <text:number>•</text:number>
                <text:p text:style-name="al">het in stand houden van de weg en het waarborgen van de bruikbaarheid daarvan; </text:p>
              </text:list-item>
              <text:list-item text:style-override="id1-3-2-2-1-31-2">
                <text:number>•</text:number>
                <text:p text:style-name="al">het zoveel mogelijk waarborgen van de vrijheid van het verkeer;</text:p>
              </text:list-item>
              <text:list-item text:style-override="id1-3-2-2-1-31-3">
                <text:number>•</text:number>
                <text:p text:style-name="al">het verzekeren van de veiligheid op de weg; </text:p>
              </text:list-item>
              <text:list-item text:style-override="id1-3-2-2-1-3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de bushalte Katendrechtse Hoofd in de Katendrechtsestraat ter hoogte van het Bolderpad, middels</text:p>
            <text:list text:style-name="id1-3-2-2-1-40">
              <text:list-item text:style-override="id1-3-2-2-1-40-1">
                <text:number>•</text:number>
                <text:p text:style-name="al">het verwijderen van één bord L03 zoals bedoeld in bijlage I van het RVV 1990; </text:p>
              </text:list-item>
            </text:list>
            <text:p text:style-name="common-al"/>
            <text:p text:style-name="common-al">Tot het intrekken van de bushalte Randweg, nabij de kruising met de Utrechtsestraat, middels</text:p>
            <text:list text:style-name="id1-3-2-2-1-43">
              <text:list-item text:style-override="id1-3-2-2-1-43-1">
                <text:number>•</text:number>
                <text:p text:style-name="al">het verwijderen van één bord L03 zoals bedoeld in bijlage I van het RVV 1990; </text:p>
              </text:list-item>
            </text:list>
            <text:p text:style-name="common-al"/>
            <text:p text:style-name="common-al">Tot het intrekken van de bushalte Hillevliet, in de Polderlaan, nabij de kruising met de Hillevliet en Hillebrug, middels</text:p>
            <text:list text:style-name="id1-3-2-2-1-46">
              <text:list-item text:style-override="id1-3-2-2-1-46-1">
                <text:number>•</text:number>
                <text:p text:style-name="al">het verwijderen van één bord L03 zoals bedoeld in bijlage I van het RVV 1990; </text:p>
              </text:list-item>
            </text:list>
            <text:p text:style-name="common-al"/>
            <text:p text:style-name="common-al">Tot het intrekken van de bushalte Polderlaan, nabij de kruising met de Slaghekstraat en Strijensestraat, middels</text:p>
            <text:list text:style-name="id1-3-2-2-1-49">
              <text:list-item text:style-override="id1-3-2-2-1-49-1">
                <text:number>•</text:number>
                <text:p text:style-name="al">het verwijderen van één bord L03 zoals bedoeld in bijlage I van het RVV 1990; </text:p>
              </text:list-item>
            </text:list>
            <text:list text:style-name="id1-3-2-2-1-50">
              <text:list-item text:style-override="id1-3-2-2-1-50-1">
                <text:number/>
                <text:p text:style-name="al"/>
              </text:list-item>
            </text:list>
            <text:p text:style-name="common-al">Tot het instellen van bushalte Station Zuid/Rosebrug in de Oranjeboomstraat, ter hoogte van Station Zuid, middels</text:p>
            <text:list text:style-name="id1-3-2-2-1-52">
              <text:list-item text:style-override="id1-3-2-2-1-52-1">
                <text:number>•</text:number>
                <text:p text:style-name="al">het plaatsen van één bord L03 zoals bedoeld in bijlage I van het RVV 1990 ter hoogte van perceelnummers 242-246, op de rijbaan in noordelijke richting; </text:p>
              </text:list-item>
            </text:list>
            <text:p text:style-name="common-al"/>
            <text:p text:style-name="common-al">Tot het verplaatsen van bushalte Burgdorfferstraat in de Rosestraat, van ten noordwesten van de rotonde de Burgdorfferstraat-Rosestraat-Vuurplaat naar ten zuidoosten van de rotonde, middels;</text:p>
            <text:list text:style-name="id1-3-2-2-1-55">
              <text:list-item text:style-override="id1-3-2-2-1-55-1">
                <text:number>•</text:number>
                <text:p text:style-name="al">het verwijderen van één bord L03 zoals bedoeld in bijlage I van het RVV 1990 aan de Rosestraat, in noordelijke richting, ten noordwesten van de rotonde Burgdorfferstraat-Rosestraat-Vuurplaat; </text:p>
              </text:list-item>
              <text:list-item text:style-override="id1-3-2-2-1-55-2">
                <text:number>•</text:number>
                <text:p text:style-name="al">het plaatsen van één bord L03 zoals bedoeld in bijlage I van het RVV 1990 aan de Rosestraat, in noordelijke richting, ten zuidoosten van de rotonde Burgdorfferstraat-Rosestraat-Vuurplaat; </text:p>
              </text:list-item>
              <text:list-item text:style-override="id1-3-2-2-1-55-3">
                <text:number/>
                <text:p text:style-name="al"/>
              </text:list-item>
            </text:list>
            <text:p text:style-name="common-al">Tot het instellen van bushalte Veerlaan aan de Brede Hilledijk voor de kruising met de Veerlaan, middels:</text:p>
            <text:list text:style-name="id1-3-2-2-1-57">
              <text:list-item text:style-override="id1-3-2-2-1-57-1">
                <text:number>•</text:number>
                <text:p text:style-name="al">het plaatsen van twee L03 borden in de Brede Hilledijk zoals bedoeld in bijlage I van het RVV 1990, ter hoogte van huisnummer 145 en 81;</text:p>
              </text:list-item>
            </text:list>
            <text:p text:style-name="common-al"/>
            <text:p text:style-name="common-al">Tot het instellen van bushalte Oranjeboomstraat aan de Oranjeboomstraat en aan de Korte Stadionweg ter hoogte van de kruising met Persoonshaven, middels;</text:p>
            <text:list text:style-name="id1-3-2-2-1-60">
              <text:list-item text:style-override="id1-3-2-2-1-60-1">
                <text:number>•</text:number>
                <text:p text:style-name="al">het plaatsen van twee L03 borden zoals bedoeld in bijlage I van het RVV 1990, in de Oranjeboomstraat ter hoogte van huisnummer 416 en in de Korte Stadionweg ter hoogte van het begin van de rijbaanscheiding;</text:p>
              </text:list-item>
            </text:list>
            <text:p text:style-name="common-al"/>
            <text:p text:style-name="common-al">Tot het instellen van bushalte Stadionweg aan de Stadionweg ter hoogte van de Olympiaweg, middels</text:p>
            <text:list text:style-name="id1-3-2-2-1-63">
              <text:list-item text:style-override="id1-3-2-2-1-63-1">
                <text:number>•</text:number>
                <text:p text:style-name="al">het plaatsen van twee L03 borden in de Stadionweg zoals bedoeld in bijlage I van het RVV 1990;</text:p>
              </text:list-item>
              <text:list-item text:style-override="id1-3-2-2-1-6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dec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7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n aanpassen bushaltes in Feijenoord naar aanleiding van nieuwe route buslijn 77 - Bushaltes in Feijenoord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S25/05930 - 25/0014376</meta:user-defined>
    <meta:user-defined meta:name="OVERHEIDop.verkeersbordcode">L3</meta:user-defined>
    <dc:language>nl</dc:language>
    <meta:user-defined meta:name="OVERHEIDop.locatietype/OVERHEIDop.gebiedsmarkering">Vlak</meta:user-defined>
    <meta:user-defined meta:name="DC.title">Verkeersbesluit instellen en aanpassen bushaltes in Feijenoord te Rotterdam naar aanleiding van nieuwe route buslijn 77</meta:user-defined>
    <meta:user-defined meta:name="DCTERMS.W3CDTF/DCTERMS.available">2025-12-29</meta:user-defined>
    <meta:user-defined meta:name="OVERHEIDop.externeBijlage">Situatietekening|exb-2025-48263</meta:user-defined>
    <meta:user-defined meta:name="DCTERMS.W3CDTF/OVERHEIDop.jaargang">2025</meta:user-defined>
    <meta:user-defined meta:name="OVERHEIDop.publicationIssue">570702</meta:user-defined>
    <meta:user-defined meta:name="OVERHEIDop.GmbID/DC.identifier">gmb-2025-570702</meta:user-defined>
    <meta:user-defined meta:name="OVERHEIDop.versieInformatie"/>
  </office:meta>
</office:document-meta>
</file>