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Hangar, Meerbos 4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029 </text:p>
            <text:p text:style-name="common-al"> Omschrijving: horecabedrijf De Han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29</meta:user-defined>
    <meta:user-defined meta:name="DCTERMS.abstract">horecabedrijf De Hangar</meta:user-defined>
    <dc:language>nl</dc:language>
    <meta:user-defined meta:name="OVERHEIDop.locatietype/OVERHEIDop.gebiedsmarkering">Punt</meta:user-defined>
    <meta:user-defined meta:name="DC.title">Ingekomen aanvraag: horecabedrijf De Hangar, Meerbos 4 5658LA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07</meta:user-defined>
    <meta:user-defined meta:name="OVERHEIDop.GmbID/DC.identifier">gmb-2025-5707</meta:user-defined>
    <meta:user-defined meta:name="OVERHEIDop.versieInformatie"/>
  </office:meta>
</office:document-meta>
</file>