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Mandaatbesluit artikel 2:47a en 5:34 lid 1 APV gemeente Staphorst op 31 december 2025 en 1 januari 2026</text:p>
      <text:section text:name="regeling_id1-3-2" text:style-name="regeling">
        <text:section text:name="aanhef_id1-3-2-1" text:style-name="aanhef">
          <text:section text:name="preambule_id1-3-2-1-1" text:style-name="preambule">
            <text:p text:style-name="al">De burgemeester van de gemeente Staphorst, </text:p>
            <text:p text:style-name="al"/>
            <text:p text:style-name="al">
            <text:span text:style-name="nadrukvet">Overwegende: </text:span>
          </text:p>
            <text:p text:style-name="al"/>
            <text:list text:style-name="id1-3-2-1-1-5">
              <text:list-item text:style-override="id1-3-2-1-1-5-1">
                <text:number>-</text:number>
                <text:p text:style-name="al">Dat de gemeenteraad de Algemene Plaatselijke Verordening van de gemeente Staphorst (verder: APV) op 10 december 2024 heeft vastgesteld. </text:p>
                <text:p text:style-name="al"/>
              </text:list-item>
              <text:list-item text:style-override="id1-3-2-1-1-5-2">
                <text:number>-</text:number>
                <text:p text:style-name="al">Dat in artikel 2:47a van de APV een verbod is opgenomen voor het vervoeren of voorhanden te hebben van (grote) voorwerpen, stoffen, goederen, voer- of vaartuigen met het kennelijke doel deze te gebruiken voor het (op)stoken van vuur of hiermee anderszins de openbare orde te verstoren of de veiligheid in gevaar te brengen. Dit verbod geldt op 31 december 2025 van 08.00 uur tot en met 1 januari 2026 om 10.00 uur.</text:p>
                <text:p text:style-name="al"/>
              </text:list-item>
              <text:list-item text:style-override="id1-3-2-1-1-5-3">
                <text:number>-</text:number>
                <text:p text:style-name="al">Dat in artikel 5:34 lid 1 van de APV een verbod is opgenomen voor het verbranden van afvalstoffen in de openlucht buiten een inrichting in de zin van de Wet milieubeheer, zoals die wet luidde direct voorafgaand aan de inwerkingtreding van de Omgevingswet, of anderszins vuur aan te leggen, te stoken of te hebben. </text:p>
                <text:p text:style-name="al"/>
              </text:list-item>
              <text:list-item text:style-override="id1-3-2-1-1-5-4">
                <text:number>-</text:number>
                <text:p text:style-name="al">Dat het stoken van vreugdevuren op oudejaarsdag en tijdens de jaarwisseling een traditie is geworden en dat hierbij (grote) hoeveelheden afvalstoffen en goederen worden verbrandt en dat dit schade toebrengt aan het eigendommen van de gemeente en de natuur en het milieu.</text:p>
                <text:p text:style-name="al"/>
              </text:list-item>
              <text:list-item text:style-override="id1-3-2-1-1-5-5">
                <text:number>-</text:number>
                <text:p text:style-name="al">Dat de burgemeester hiertegen spoedig preventief wenst op te treden teneinde deze schade en overtredingen van de APV te voorkomen. </text:p>
              </text:list-item>
            </text:list>
            <text:p text:style-name="al">
            <text:span text:style-name="nadrukvet">Gelet op:</text:span>
          </text:p>
            <text:p text:style-name="al">Hoofdstuk 10 van de Algemene wet bestuursrecht en artikel 2:47a en 5:34 lid 1 van de Algemene Plaatselijke Verordening van de gemeente Staphor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text:p text:style-name="al">De bevoegdheid tot het opleggen van een preventieve last onder dwangsom bij het aantreffen van (grote) voorwerpen, stoffen, goederen, voer- of vaartuigen met het kennelijke doel deze te gebruiken voor het (op)stoken van vuur of hiermee anderszins de openbare orde te verstoren of de veiligheid in gevaar te brengen, die in ieder geval omvat: </text:p>
            <text:p text:style-name="al"/>
            <text:list text:style-name="id1-3-2-2-1-6">
              <text:list-item text:style-override="id1-3-2-2-1-6-1">
                <text:number>-</text:number>
                <text:p text:style-name="al">Het beslissen of er sprake is van een overtreding van artikel 2:47a en/of artikel 5:34 lid 1 van de APV. </text:p>
              </text:list-item>
              <text:list-item text:style-override="id1-3-2-2-1-6-2">
                <text:number>-</text:number>
                <text:p text:style-name="al">Het beslissen of er sprake is van een acuut gevaar voor mens, natuur en milieu door (grote) voorwerpen, stoffen, goederen, voer- of vaartuigen te vervoeren of voorhanden te hebben met het kennelijke doel deze te gebruiken voor het (op)stoken van vuur of hiermee anderszins de openbare orde te verstoren of de veiligheid in gevaar te brengen. </text:p>
              </text:list-item>
              <text:list-item text:style-override="id1-3-2-2-1-6-3">
                <text:number>-</text:number>
                <text:p text:style-name="al">Het opleggen van een preventieve last onder dwangsom teneinde te voorkomen dat daadwerkelijk vuur wordt gestookt. </text:p>
              </text:list-item>
            </text:list>
            <text:p text:style-name="al">te mandateren aan ambtenaar openbare orde en veiligheid, de heer M. van Eijk, werkzaam onder verantwoordelijkheid van de burgemeester. </text:p>
            <text:p text:style-name="al"/>
            <text:p text:style-name="al">Dit besluit treedt in werking op 30 december 2025 en eindigt van rechtswege op 2 januari 2026.</text:p>
          </text:section>
        </text:section>
        <text:section text:name="regeling-sluiting_id1-3-2-3" text:style-name="regeling-sluiting">
          <text:section text:name="ondertekening_id1-3-2-3-1">
            <text:p><text:span text:style-name="functie">Staphorst, 16 december 2025</text:span></text:p>
          </text:section>
          <text:section text:name="ondertekening_id1-3-2-3-2">
            <text:p><text:span text:style-name="functie"/></text:p>
            <text:p><text:span text:style-name="functie">De burgemeester van Staphorst, </text:span></text:p>
            <text:p><text:span text:style-name="functie">J. ten K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706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taphorst</meta:user-defined>
    <meta:user-defined meta:name="OVERHEIDop.Rubriek/DC.type">delegatie- of mandaatbeslui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Openbare orde en veiligheid | Organisatie en beleid</meta:user-defined>
    <meta:user-defined meta:name="DC.source">artikel 2:47a van de Algemene Plaatselijke Verordening van de gemeente Staphorst]|[https://lokaleregelgeving.overheid.nl/CVDR729844/1#hoofdstuk_2_paragraaf_8_artikel_2:47a</meta:user-defined>
    <meta:user-defined meta:name="DC.source">artikel 5:34 lid 1 van de Algemene Plaatselijke Verordening van de gemeente Staphorst]|[https://lokaleregelgeving.overheid.nl/CVDR729844/1#hoofdstuk_5_paragraaf_8_artikel_5:34</meta:user-defined>
    <meta:user-defined meta:name="DC.source">hoofdstuk 10 van de Algemene wet bestuursrecht]|[1.0:c:BWBR0005537&amp;hoofdstuk=10&amp;g=2025-11-21</meta:user-defined>
    <meta:user-defined meta:name="DCTERMS.alternative">Mandaatbesluit artikel 2:47a en 5:34 lid 1 APV gemeente Staphorst op 31 december 2025 en 1 januari 2026</meta:user-defined>
    <dc:language>nl</dc:language>
    <meta:user-defined meta:name="OVERHEIDop.locatietype/OVERHEIDop.gebiedsmarkering">Gemeente</meta:user-defined>
    <meta:user-defined meta:name="DC.title">Mandaatbesluit artikel 2:47a en 5:34 lid 1 APV gemeente Staphorst op 31 december 2025 en 1 januari 2026</meta:user-defined>
    <meta:user-defined meta:name="DCTERMS.W3CDTF/DCTERMS.available">2025-12-29</meta:user-defined>
    <meta:user-defined meta:name="DCTERMS.W3CDTF/OVERHEIDop.jaargang">2025</meta:user-defined>
    <meta:user-defined meta:name="OVERHEIDop.publicationIssue">570690</meta:user-defined>
    <meta:user-defined meta:name="OVERHEIDop.betreftRegeling">CVDR754070_1</meta:user-defined>
    <meta:user-defined meta:name="OVERHEIDop.GmbID/DC.identifier">gmb-2025-570690</meta:user-defined>
    <meta:user-defined meta:name="xs:date/OVERHEIDop.startdatum">2025-12-30</meta:user-defined>
    <meta:user-defined meta:name="xs:date/OVERHEIDop.einddatum">2026-01-02</meta:user-defined>
    <meta:user-defined meta:name="OVERHEIDop.versieInformatie"/>
  </office:meta>
</office:document-meta>
</file>