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 het organiseren van het ANWB verkeersprogramma educatie op 30 januari 2026 , Oude Harderwijkerweg 50, 8085P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met zaaknummer Z2025-00001784 voor het organiseren van het ANWB verkeersprogramma educatie op 30 januari 2026 van 10.30 tot 12.00 uur op locatie Oude Harderwijkerweg 50, 8085PH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06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84</meta:user-defined>
    <meta:user-defined meta:name="DCTERMS.abstract">Betreft: Beschikking op aanvraag op locatie Oude Harderwijkerweg 50, 8085PH Doornspijk</meta:user-defined>
    <dc:language>nl</dc:language>
    <meta:user-defined meta:name="OVERHEIDop.locatietype/OVERHEIDop.gebiedsmarkering">Punt</meta:user-defined>
    <meta:user-defined meta:name="DC.title">Kennisgeving besluit op  het organiseren van het ANWB verkeersprogramma educatie op 30 januari 2026 , Oude Harderwijkerweg 50, 8085PH Doornsp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89</meta:user-defined>
    <meta:user-defined meta:name="OVERHEIDop.GmbID/DC.identifier">gmb-2025-570689</meta:user-defined>
    <meta:user-defined meta:name="OVERHEIDop.versieInformatie"/>
  </office:meta>
</office:document-meta>
</file>