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wijk fase 3 - kavel 02 &amp; 03 Angerlo (wordt Watergentiaan 58 en 60),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ingediend voor een omgevingsvergunning op locatie Kolkwijk fase 3 - kavel 02 &amp; 03 Angerlo (wordt Watergentiaan 58 en 60). De aanvraag is geregistreerd onder zaaknummer Z2025-00003145. De aanvraag gaat over het bouwen van een twee-onder-één-kap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06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45</meta:user-defined>
    <dc:language>nl</dc:language>
    <meta:user-defined meta:name="OVERHEIDop.locatietype/OVERHEIDop.gebiedsmarkering">Vlak</meta:user-defined>
    <meta:user-defined meta:name="DC.title">Kennisgeving ontvangst aanvraag omgevingsvergunning: Kolkwijk fase 3 - kavel 02 &amp; 03 Angerlo (wordt Watergentiaan 58 en 60), het bouwen van een twee-onder-één-kapwoning</meta:user-defined>
    <meta:user-defined meta:name="DCTERMS.W3CDTF/DCTERMS.available">2025-12-29</meta:user-defined>
    <meta:user-defined meta:name="DCTERMS.W3CDTF/OVERHEIDop.jaargang">2025</meta:user-defined>
    <meta:user-defined meta:name="OVERHEIDop.publicationIssue">570688</meta:user-defined>
    <meta:user-defined meta:name="OVERHEIDop.GmbID/DC.identifier">gmb-2025-570688</meta:user-defined>
    <meta:user-defined meta:name="OVERHEIDop.versieInformatie"/>
  </office:meta>
</office:document-meta>
</file>