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trap,  Kraaienhof 2, 8219 CG Lelystad</text:span>
          </text:p>
            <text:p text:style-name="common-al">Wij hebben op 08-10-2025 een aanvraag omgevingsvergunning ontvangen voor het plaatsen van een trap, op Kraaienhof 2, 8219 CG Lelystad. De aanvraag heeft dossiernummer 0995101928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06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1019286</meta:user-defined>
    <dc:language>nl</dc:language>
    <meta:user-defined meta:name="OVERHEIDop.locatietype/OVERHEIDop.gebiedsmarkering">Punt</meta:user-defined>
    <meta:user-defined meta:name="DC.title">Beschikking verlenging beslistermijn - Kraaienhof 2, 8219 CG Lelysta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75</meta:user-defined>
    <meta:user-defined meta:name="OVERHEIDop.GmbID/DC.identifier">gmb-2025-570675</meta:user-defined>
    <meta:user-defined meta:name="OVERHEIDop.versieInformatie"/>
  </office:meta>
</office:document-meta>
</file>