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885, het realiseren van een bedrijfsverzamelgebouw  Dollegoorweg 13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5 09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6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4885</meta:user-defined>
    <meta:user-defined meta:name="DCTERMS.abstract">het realiseren van een bedrijfsverzamelgebouw  Dollegoorweg 13D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885, het realiseren van een bedrijfsverzamelgebouw  Dollegoorweg 13D te Almelo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72</meta:user-defined>
    <meta:user-defined meta:name="OVERHEIDop.GmbID/DC.identifier">gmb-2025-570672</meta:user-defined>
    <meta:user-defined meta:name="OVERHEIDop.versieInformatie"/>
  </office:meta>
</office:document-meta>
</file>