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Rengerswetering 6e Eiland De Hoven Bun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8 december 2025 van de gemeente Bunschoten een melding ontvangen op basis van artikel 4.1236 van het Besluit activiteiten leefomgeving (Bal). Deze melding gaat over het saneren van de bodem op de locatie Rengerswetering 6e Eiland De Hoven Bunscho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93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0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7066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6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6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Buurt</meta:user-defined>
    <meta:user-defined meta:name="DC.title">Bekendmaking melding saneren van de bodem op de Rengerswetering 6e Eiland De Hoven Bunschoten</meta:user-defined>
    <meta:user-defined meta:name="DCTERMS.W3CDTF/DCTERMS.available">2025-12-30</meta:user-defined>
    <meta:user-defined meta:name="DCTERMS.W3CDTF/OVERHEIDop.jaargang">2025</meta:user-defined>
    <meta:user-defined meta:name="OVERHEIDop.publicationIssue">570669</meta:user-defined>
    <meta:user-defined meta:name="OVERHEIDop.GmbID/DC.identifier">gmb-2025-570669</meta:user-defined>
    <meta:user-defined meta:name="OVERHEIDop.versieInformatie"/>
  </office:meta>
</office:document-meta>
</file>