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nieuwe trapsparing in de bestaande vloer op het perceel Haydnstraat 10 A, 3816 X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e trapsparing in de bestaande vloer op het perceel Haydnstraat 10 A, 3816 XG Amersfoort</text:span>
          </text:p>
            <text:p text:style-name="common-al">De Gemeente Amersfoort heeft op 19-12-2025 een aanvraag voor een omgevingsvergunning ontvangen voor het plaatsen van een nieuwe trapsparing in de bestaande vloer op het perceel Haydnstraat 10 A, 3816 XG Amersfoort, met kenmerk CLZ-000316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066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675</meta:user-defined>
    <dc:language>nl</dc:language>
    <meta:user-defined meta:name="OVERHEIDop.locatietype/OVERHEIDop.gebiedsmarkering">Punt</meta:user-defined>
    <meta:user-defined meta:name="DC.title">Ontvangen aanvraag omgevingsvergunning voor het plaatsen van een nieuwe trapsparing in de bestaande vloer op het perceel Haydnstraat 10 A, 3816 XG Amersf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67</meta:user-defined>
    <meta:user-defined meta:name="OVERHEIDop.GmbID/DC.identifier">gmb-2025-570667</meta:user-defined>
    <meta:user-defined meta:name="OVERHEIDop.versieInformatie"/>
  </office:meta>
</office:document-meta>
</file>