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882, het afwijken van de regels in het omgevingsplan (tbv kamerbewoning) Bizetstraat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5 14:5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06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882</meta:user-defined>
    <meta:user-defined meta:name="DCTERMS.abstract">het afwijken van de regels in het omgevingsplan (tbv kamerbewoning) Bizetstraat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882, het afwijken van de regels in het omgevingsplan (tbv kamerbewoning) Bizetstraat 21 te Almelo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64</meta:user-defined>
    <meta:user-defined meta:name="OVERHEIDop.GmbID/DC.identifier">gmb-2025-570664</meta:user-defined>
    <meta:user-defined meta:name="OVERHEIDop.versieInformatie"/>
  </office:meta>
</office:document-meta>
</file>