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Piet Heinstraat 34, 4587 EJ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aanbouw met verdieping aan de woning realiseren aan Piet Heinstraat 34, 4587 EJ Kloosterzande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aanbouw met verdieping aan de woning realiseren </text:p>
            <text:p text:style-name="common-al">Adres				: Piet Heinstraat 34, 4587 EJ Kloosterzande</text:p>
            <text:p text:style-name="common-al">Zaaknummer	: 0677935181</text:p>
            <text:p text:style-name="common-al">Verzenddatum	: 23-12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7065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5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5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35181</meta:user-defined>
    <meta:user-defined meta:name="DCTERMS.abstract">Toestemming voor 0677935181 een aanbouw met verdieping aan de woning realiseren aan Piet Heinstraat 34, 4587 EJ Kloosterzande</meta:user-defined>
    <dc:language>nl</dc:language>
    <meta:user-defined meta:name="OVERHEIDop.locatietype/OVERHEIDop.gebiedsmarkering">Punt</meta:user-defined>
    <meta:user-defined meta:name="DC.title">Definitief besluit omgevingsvergunning, Piet Heinstraat 34, 4587 EJ Kloosterzande</meta:user-defined>
    <meta:user-defined meta:name="OVERHEIDop.datumEindeReactietermijn">2026-02-04</meta:user-defined>
    <meta:user-defined meta:name="OVERHEIDop.terinzageleggingBG">https://www.digitale-inzage.nl/Gemeente%20Hulst/dossier/SGnig_28lk2XhqhapvQ4uw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657</meta:user-defined>
    <meta:user-defined meta:name="OVERHEIDop.GmbID/DC.identifier">gmb-2025-570657</meta:user-defined>
    <meta:user-defined meta:name="OVERHEIDop.versieInformatie"/>
  </office:meta>
</office:document-meta>
</file>