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oststraat, Nieulandestraat, Oosterscheldestraat, Westerscheldestraat, Westweg, Tremel, Rosierlaan en Dorps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Lampiontocht op 23 januari 2026 van 19:30 uur tot 21:30 uur door de straten: Poststraat, Nieulandestraat, Oosterscheldestraat, Westerscheldestraat, Westweg, Tremel, Rosierlaan en Dorpsstraat in Krabbendijke. </text:p>
            <text:p text:style-name="common-al">• ontheffing te verlenen voor het in werking hebben van toestellen of geluidsapparaten en het verrichten van handelingen die voor de omgeving geluidshinder veroorzaken op 23 januari 2026 van 19:30 uur tot 21:30 uur door de straten: Poststraat, Nieulandestraat, Oosterscheldestraat, Westerscheldestraat, Westweg, Tremel, Rosierlaan en Dorpsstraat in Krabbendijke.</text:p>
            <text:p text:style-name="common-al"/>
            <text:p text:style-name="common-al">Verzenddatum besluit: 19 dec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7065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Poststraat, Nieulandestraat, Oosterscheldestraat, Westerscheldestraat, Westweg, Tremel, Rosierlaan en Dorpsstraat in Krabbendijk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55</meta:user-defined>
    <meta:user-defined meta:name="OVERHEIDop.GmbID/DC.identifier">gmb-2025-570655</meta:user-defined>
    <meta:user-defined meta:name="OVERHEIDop.versieInformatie"/>
  </office:meta>
</office:document-meta>
</file>