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t aan Eendengoor 1b 5095A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de inrit aan Eendengoor 1b 5095AA Hooge Mierde. Het kenmerk van de gemeente voor deze zaak is 166758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6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41</meta:user-defined>
    <meta:user-defined meta:name="DCTERMS.abstract">veranderen van 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inrit aan Eendengoor 1b 5095AA Hooge Mierde</meta:user-defined>
    <meta:user-defined meta:name="DCTERMS.W3CDTF/DCTERMS.available">2025-12-29</meta:user-defined>
    <meta:user-defined meta:name="DCTERMS.W3CDTF/OVERHEIDop.jaargang">2025</meta:user-defined>
    <meta:user-defined meta:name="OVERHEIDop.publicationIssue">570654</meta:user-defined>
    <meta:user-defined meta:name="OVERHEIDop.GmbID/DC.identifier">gmb-2025-570654</meta:user-defined>
    <meta:user-defined meta:name="OVERHEIDop.versieInformatie"/>
  </office:meta>
</office:document-meta>
</file>