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3*"/>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42*"/>
    </style:style>
    <style:style style:family="table-column" style:parent-style-name="colspec" style:name="id1-3-2-5-3-1-4">
      <style:table-column-properties style:rel-column-width="35*"/>
    </style:style>
  </office:automatic-styles>
  <office:body>
    <office:text>
      <text:p text:style-name="new_page_staatscourant"/>
      <text:p text:style-name="single-kop-titel">Uitvoeringsbesluit Afvalstoffenverordening 2026 van de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 overwegende dat</text:p>
            <text:list text:style-name="id1-3-2-1-1-2">
              <text:list-item text:style-override="id1-3-2-1-1-2-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6 van de gemeente Lansingerland;</text:p>
              </text:list-item>
            </text:list>
            <text:p text:style-name="al">gelet op</text:p>
            <text:list text:style-name="id1-3-2-1-1-4">
              <text:list-item text:style-override="id1-3-2-1-1-4-1">
                <text:number>-</text:number>
                <text:p text:style-name="al">de bepalingen van de Afvalstoffenverordening Lansingerlan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uitvoeringsbesluit wordt verstaan dan wel mede verstaan:</text:p>
                <text:list text:style-name="id1-3-2-2-1-2-3">
                  <text:list-item text:style-override="id1-3-2-2-1-2-3-1">
                    <text:number>a.</text:number>
                    <text:p text:style-name="al">Verordening: de vigerende Afvalstoffenverordening Lansingerland;</text:p>
                  </text:list-item>
                  <text:list-item text:style-override="id1-3-2-2-1-2-3-2">
                    <text:number>b.</text:number>
                    <text:p text:style-name="al">Aanbiedplaats: een voor het ter inzameling aanbieden van huishoudelijke afvalstoffen bestemde plaats in de openbare ruimte ten behoeve van meerdere huishoudens.</text:p>
                  </text:list-item>
                  <text:list-item text:style-override="id1-3-2-2-1-2-3-3">
                    <text:number>c.</text:number>
                    <text:p text:style-name="al">Grondstoffen Inzamel Station: de inzamelplaats voor afval, als bedoeld in artikel 5 van de verordening, waar de inwoner zelf de aan te bieden afvalstoffen gescheiden in de daarvoor bestemde middelen dient te deponeren.</text:p>
                  </text:list-item>
                </text:list>
              </text:list-item>
              <text:list-item text:style-override="id1-3-2-2-1-3">
                <text:number>2.</text:number>
                <text:p text:style-name="al">Definities en begrippen zoals opgenomen in de Wet milieubeheer, het Landelijk afvalbeheerplan en de Verordening zijn van overeenkomstige toepassing.</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text:p>
                <text:list text:style-name="id1-3-2-2-2-2-3">
                  <text:list-item text:style-override="id1-3-2-2-2-2-3-1">
                    <text:number>a.</text:number>
                    <text:p text:style-name="al">Remondis Nederland B.V., voor de inzameling van restafval, gft-afval, kunststof verpakkingsafval dan wel PMD, grof huishoudelijk afval aan huis en grof tuinafval; </text:p>
                  </text:list-item>
                  <text:list-item text:style-override="id1-3-2-2-2-2-3-2">
                    <text:number>b.</text:number>
                    <text:p text:style-name="al">Remondis Nederland B.V., voor de inzameling van oud papier en karton door middel van huis- aan-huis inzameling, inzameling van bovengrondse en/of ondergrondse verzamelcontainers.</text:p>
                  </text:list-item>
                  <text:list-item text:style-override="id1-3-2-2-2-2-3-3">
                    <text:number>c.</text:number>
                    <text:p text:style-name="al">TexNL, voor de inzameling van textiel door middel van huis-aan-huis inzameling, inzameling van bovengrondse en/of ondergrondse verzamelcontainers en de inzameling bij het Grondstoffen Inzamel Station;</text:p>
                  </text:list-item>
                  <text:list-item text:style-override="id1-3-2-2-2-2-3-4">
                    <text:number>d.</text:number>
                    <text:p text:style-name="al">Renewi Nederland B.V., voor de inzameling van glas met bovengrondse en/of ondergrondse verzamelcontainers en de inzameling op afroep bij het Grondstoffen Inzamel Station;</text:p>
                  </text:list-item>
                  <text:list-item text:style-override="id1-3-2-2-2-2-3-5">
                    <text:number>e.</text:number>
                    <text:p text:style-name="al">Renewi Nederland B.V., voor de inzameling van overige afvalstromen op het Grondstoffen Inzamel Station.</text:p>
                  </text:list-item>
                </text:list>
              </text:list-item>
              <text:list-item text:style-override="id1-3-2-2-2-3">
                <text:number>2.</text:number>
                <text:p text:style-name="al">Als inzamelaar op grond van artikel 4 van de verordening worden aangewezen:</text:p>
                <text:list text:style-name="id1-3-2-2-2-3-3">
                  <text:list-item text:style-override="id1-3-2-2-2-3-3-1">
                    <text:number>a.</text:number>
                    <text:p text:style-name="al">Stichting Open, voor de inzameling en afvoer van Afgedankte Elektrische en Elektronische Apparatuur (AEEA) en batterijen;</text:p>
                  </text:list-item>
                  <text:list-item text:style-override="id1-3-2-2-2-3-3-2">
                    <text:number>b.</text:number>
                    <text:p text:style-name="al">Blipvert voor de inzameling van cartridges, batterijen, kleine lampen, cd’s/dvd’s, mobiele telefoons, adapters/snoeren en klein AEEA;</text:p>
                  </text:list-item>
                  <text:list-item text:style-override="id1-3-2-2-2-3-3-3">
                    <text:number>c.</text:number>
                    <text:p text:style-name="al">Stichting Matrassen recycling Nederland voor de inzameling en afvoer van matrassen en matrastoppers; </text:p>
                  </text:list-item>
                  <text:list-item text:style-override="id1-3-2-2-2-3-3-4">
                    <text:number>d.</text:number>
                    <text:p text:style-name="al">Stichting RecyBem voor de inzameling en afvoer van gebruikte personenwagen autobanden zonder velg;</text:p>
                  </text:list-item>
                  <text:list-item text:style-override="id1-3-2-2-2-3-3-5">
                    <text:number>e.</text:number>
                    <text:p text:style-name="al">Stichting Vlakglas Nederland voor de inzameling en afvoer van vlakglasafval.</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Afvalstoffenverordening wordt de volgende inzamelplaats aangewezen:</text:p>
            <text:p text:style-name="al">ABS Bosland 1 (tot het moment dat de nieuwe locatie aan de Dorsvloerweg 1 in gebruik is genomen) </text:p>
            <text:p text:style-name="al">en,</text:p>
            <text:p text:style-name="al">Grondstoffen Inzamelstation Dorsvloerweg 2, 2661 TG Bergschenhoek</text:p>
          </text:section>
          <text:section text:name="artikel_id1-3-2-2-4" text:style-name="artikel">
            <text:p text:style-name="artikel_kop_titel"><text:span text:style-name="artikel_kop_label">Artikel</text:span> <text:span text:style-name="artikel_kop_nr">4.</text:span> Afzonderlijke inzameling</text:p>
            <text:p text:style-name="al">De volgende categorieën huishoudelijke afvalstoffen worden op grond van artikel 7 van de Afvalstoffenverordening vastgesteld als afzonderlijk in te zamelen afvalstof:</text:p>
            <text:list text:style-name="id1-3-2-2-4-3">
              <text:list-item text:style-override="id1-3-2-2-4-3-1">
                <text:number>1.</text:number>
                <text:p text:style-name="al">Bioafval/Groente-, Fruit- en Tuinafval (GFT): dat deel van de huishoudelijke afvalstoffen dat van organische oorsprong is, beperkt is van omvang en apart wordt ingezameld;</text:p>
              </text:list-item>
              <text:list-item text:style-override="id1-3-2-2-4-3-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3">
                <text:number>3.</text:number>
                <text:p text:style-name="al">Glas: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4-3-4">
                <text:number>4.</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4-3-5">
                <text:number>5.</text:number>
                <text:p text:style-name="al">Elektrische en elektronische apparatuur: de producten zoals genoemd in de Regeling afgedankte elektrische en elektronische apparatuur;</text:p>
              </text:list-item>
              <text:list-item text:style-override="id1-3-2-2-4-3-6">
                <text:number>6.</text:number>
                <text:p text:style-name="al">Klein Chemisch Afval (KCA): huishoudelijke afvalstoffen zoals vermeld op de KCA-lijst van het ministerie van I&amp;W;</text:p>
              </text:list-item>
              <text:list-item text:style-override="id1-3-2-2-4-3-7">
                <text:number>7.</text:number>
                <text:p text:style-name="al">PMD: verpakkingen van kunststof (Plastic) in combinatie met Metalen verpakkingen en Drankkartons zoals bedoeld in het kader van de Raamovereenkomst verpakkingen;</text:p>
              </text:list-item>
              <text:list-item text:style-override="id1-3-2-2-4-3-8">
                <text:number>8.</text:number>
                <text:p text:style-name="al">Grof huishoudelijk restafval: afval afkomstig van particuliere huishoudens, dat door afmeting of gewicht niet in een inzamelmiddel of via een inzamelvoorziening ter inzameling kan worden aangeboden. Voor dit afval biedt de gemeente een inzamelplaats in de vorm van het Grondstoffen Inzamel Station en de mogelijkheid dit op afroep aan huis op te laten halen. Op het Grondstoffen Inzamel Station scheiden inwoners het afval in minimaal de afvalstromen zoals beschreven in het Activiteitenbesluit en in de Acceptatieregels Grondstoffen Inzamel Station Lansingerland (zie bijlage 2).</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8, eerste lid, van de Afvalstoffenverordening worden de volgende inzamelmiddelen en inzamelvoorzieningen aangewezen:</text:p>
            <text:list text:style-name="id1-3-2-2-5-3">
              <text:list-item text:style-override="id1-3-2-2-5-3-1">
                <text:number>1.</text:number>
                <text:p text:style-name="al">Voor restafval van huishoudens:</text:p>
                <text:list text:style-name="id1-3-2-2-5-3-1-3">
                  <text:list-item text:style-override="id1-3-2-2-5-3-1-3-1">
                    <text:number>a.</text:number>
                    <text:p text:style-name="al">Indien door de inzameldienst een minicontainer voor restafval ter beschikking gesteld is, mag het restafval uitsluitend daarin worden aangeboden;</text:p>
                  </text:list-item>
                  <text:list-item text:style-override="id1-3-2-2-5-3-1-3-2">
                    <text:number>b.</text:number>
                    <text:p text:style-name="al">Het standaardformaat van een minicontainer voor restafval is 240 liter;</text:p>
                  </text:list-item>
                  <text:list-item text:style-override="id1-3-2-2-5-3-1-3-3">
                    <text:number>c.</text:number>
                    <text:p text:style-name="al">Huishoudens die beschikken over een door de inzameldienst verstrekte minicontainer voor restafval van 140 liter kunnen deze op aanvraag omwisselen voor een minicontainer van 240 liter. De eventuele kosten hiervoor staan vermeld op de gemeentelijke internetsite en op mijnafvalwijzer.nl;</text:p>
                  </text:list-item>
                  <text:list-item text:style-override="id1-3-2-2-5-3-1-3-4">
                    <text:number>d.</text:number>
                    <text:p text:style-name="al">Indien door de inzameldienst geen minicontainer voor restafval doch een inzamelvoorziening voor restafval aan een groep gebruikers van percelen ter beschikking is gesteld, mag voor het aanbieden van restafval uitsluitend deze inzamelvoorziening worden gebruikt.</text:p>
                  </text:list-item>
                </text:list>
              </text:list-item>
              <text:list-item text:style-override="id1-3-2-2-5-3-2">
                <text:number>2.</text:number>
                <text:p text:style-name="al">Voor GFT-afval van huishoudens:</text:p>
                <text:list text:style-name="id1-3-2-2-5-3-2-3">
                  <text:list-item text:style-override="id1-3-2-2-5-3-2-3-1">
                    <text:number>a.</text:number>
                    <text:p text:style-name="al">Indien door de inzameldienst een minicontainer voor GFT-afval ter beschikking gesteld is, mag het GFT-afval uitsluitend daarin aangeboden worden</text:p>
                  </text:list-item>
                  <text:list-item text:style-override="id1-3-2-2-5-3-2-3-2">
                    <text:number>b.</text:number>
                    <text:p text:style-name="al">Het standaardformaat van een minicontainer voor GFT-afval is 240 liter;</text:p>
                  </text:list-item>
                  <text:list-item text:style-override="id1-3-2-2-5-3-2-3-3">
                    <text:number>c.</text:number>
                    <text:p text:style-name="al">Indien door de inzameldienst geen minicontainer voor GFT-afval doch een inzamelvoorziening voor GFT-afval aan een groep gebruikers van percelen ter beschikking is gesteld, mag voor het aanbieden van GFT-afval uitsluitend deze inzamelvoorziening worden gebruikt.</text:p>
                  </text:list-item>
                </text:list>
              </text:list-item>
              <text:list-item text:style-override="id1-3-2-2-5-3-3">
                <text:number>3.</text:number>
                <text:p text:style-name="al">Voor oud papier en karton van huishoudens:</text:p>
                <text:list text:style-name="id1-3-2-2-5-3-3-3">
                  <text:list-item text:style-override="id1-3-2-2-5-3-3-3-1">
                    <text:number>a.</text:number>
                    <text:p text:style-name="al">Indien door de inzameldienst een minicontainer voor oud papier en karton ter beschikking gesteld is, mag het oud papier en karton uitsluitend daarin worden aangeboden. Daarnaast mag het oud papier en karton worden gebracht naar verzamelcontainers en naar het Grondstoffen Inzamel Station; </text:p>
                  </text:list-item>
                  <text:list-item text:style-override="id1-3-2-2-5-3-3-3-2">
                    <text:number>b.</text:number>
                    <text:p text:style-name="al">Het standaardformaat van een minicontainer voor oud papier en karton is 240 liter;</text:p>
                  </text:list-item>
                  <text:list-item text:style-override="id1-3-2-2-5-3-3-3-3">
                    <text:number>c.</text:number>
                    <text:p text:style-name="al">Indien door de inzameldienst een inzamelvoorziening voor oud papier en karton aan een groep gebruikers van percelen ter beschikking is gesteld, mag voor het aanbieden van oud papier en karton uitsluitend deze inzamelvoorziening worden gebruikt. Daarnaast mag het oud papier en karton worden gebracht naar verzamelcontainers en naar het Grondstoffen Inzamel Station.</text:p>
                  </text:list-item>
                </text:list>
              </text:list-item>
              <text:list-item text:style-override="id1-3-2-2-5-3-4">
                <text:number>4.</text:number>
                <text:p text:style-name="al">Voor PMD van huishoudens de daartoe door de gemeente en/of inzameldienst verstrekte zakken voor huis-aan-huisinzameling en/of de daartoe geplaatste verzamelcontainers.</text:p>
              </text:list-item>
              <text:list-item text:style-override="id1-3-2-2-5-3-5">
                <text:number>5.</text:number>
                <text:p text:style-name="al">Voor glas de daartoe geplaatste verzamelcontainers specifiek voor glas.</text:p>
              </text:list-item>
              <text:list-item text:style-override="id1-3-2-2-5-3-6">
                <text:number>6.</text:number>
                <text:p text:style-name="al">Voor textiel de daartoe geplaatste verzamelcontainers specifiek voor textiel of de daartoe door de inzamelaar verstrekte inzamelzakken voor huis-aan-huis inzameling;</text:p>
              </text:list-item>
              <text:list-item text:style-override="id1-3-2-2-5-3-7">
                <text:number>7.</text:number>
                <text:p text:style-name="al">De in artikel 4 opgesomde afvalcategorieën zijn tevens zonder inzamelmiddel in te leveren bij het Grondstoffen Inzamel Station, met uitzondering van GFT-afval en met uitzondering van KCA, asbest en asbesthoudende afvalstoffen waar afdoende preventieve maatregelen voor getroffen moeten worden ter bescherming van mensen, dieren en milieu.</text:p>
              </text:list-item>
              <text:list-item text:style-override="id1-3-2-2-5-3-8">
                <text:number>8.</text:number>
                <text:p text:style-name="al">Voor cartridges, batterijen, kleine lampen, cd’s/dvd’s, mobiele telefoons, adapters/snoeren en klein AEEA: Blipvert inzamelstations.</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Op grond van artikel 9 van de Afvalstoffenverordening stelt het college de volgende regels over het tijdstip van aanbieding:</text:p>
                <text:list text:style-name="id1-3-2-2-6-2-3">
                  <text:list-item text:style-override="id1-3-2-2-6-2-3-1">
                    <text:number>a.</text:number>
                    <text:p text:style-name="al">Inzamelmiddelen voor restafval, en GFT-afval en oud papier en karton mogen alleen worden aangeboden vanaf de dag voorafgaand aan de vastgestelde inzameldag, en wel vanaf 20.00 uur; na lediging dienen zij zo spoedig mogelijk, doch uiterlijk voor 20.00 uur op de dag van inzameling van de openbare weg te worden verwijderd. De dag van inzameling is te vinden op <text:a xlink:href="http://www.mijnafvalwijzer.nl/" xlink:type="simple"><text:span text:style-name="nadrukondlijn">www.mijnafvalwijzer.nl</text:span></text:a> en in de bijbehorende app.</text:p>
                  </text:list-item>
                  <text:list-item text:style-override="id1-3-2-2-6-2-3-2">
                    <text:number>b.</text:number>
                    <text:p text:style-name="al">PMD mag alleen worden aangeboden vanaf de dag voorafgaand aan de vastgestelde inzameldag, en wel vanaf 20.00 uur. De dag van inzameling is te vinden op <text:a xlink:href="http://www.mijnafvalwijzer.nl/" xlink:type="simple"><text:span text:style-name="nadrukondlijn">www.mijnafvalwijzer.nl</text:span></text:a> en in de bijbehorende app.</text:p>
                  </text:list-item>
                  <text:list-item text:style-override="id1-3-2-2-6-2-3-3">
                    <text:number>c.</text:number>
                    <text:p text:style-name="al">Grof huishoudelijk afval dat voor inzameling is aangemeld mag alleen worden aangeboden vanaf de dag voorafgaand aan de vastgestelde inzameldag, en wel vanaf 20.00 uur.</text:p>
                  </text:list-item>
                  <text:list-item text:style-override="id1-3-2-2-6-2-3-4">
                    <text:number>d.</text:number>
                    <text:p text:style-name="al">Grof tuinafval dat is aangemeld voor de takkenroute dient te worden aangeboden vanaf de datum en het tijdstip die voor desbetreffende takkenroute worden gecommuniceerd via website en app.</text:p>
                  </text:list-item>
                  <text:list-item text:style-override="id1-3-2-2-6-2-3-5">
                    <text:number>e.</text:number>
                    <text:p text:style-name="al">In verband met geluidshinder mogen verzamelcontainers voor glas alleen tussen 7.00 uur en 20.00 uur worden gebruikt.</text:p>
                  </text:list-item>
                </text:list>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Op grond van artikel 10, eerste lid van de Afvalstoffenverordening stelt het college de volgende frequentie van de inzameling vast voor de huis-aan-huis inzameling:</text:p>
                <text:list text:style-name="id1-3-2-2-7-2-3">
                  <text:list-item text:style-override="id1-3-2-2-7-2-3-1">
                    <text:number>a.</text:number>
                    <text:p text:style-name="al">Restafval met minicontainers: eens per twee weken;</text:p>
                  </text:list-item>
                  <text:list-item text:style-override="id1-3-2-2-7-2-3-2">
                    <text:number>b.</text:number>
                    <text:p text:style-name="al">GFT-afval met minicontainers: eens per twee weken;</text:p>
                  </text:list-item>
                  <text:list-item text:style-override="id1-3-2-2-7-2-3-3">
                    <text:number>c.</text:number>
                    <text:p text:style-name="al">Oud papier en karton met minicontainers: eens per vier weken;</text:p>
                  </text:list-item>
                  <text:list-item text:style-override="id1-3-2-2-7-2-3-4">
                    <text:number>d.</text:number>
                    <text:p text:style-name="al">PMD: eens per week in van gemeentewege verstrekte inzamelzakken;</text:p>
                  </text:list-item>
                  <text:list-item text:style-override="id1-3-2-2-7-2-3-5">
                    <text:number>e.</text:number>
                    <text:p text:style-name="al">Textiel: minimaal eens per kwartaal;</text:p>
                  </text:list-item>
                  <text:list-item text:style-override="id1-3-2-2-7-2-3-6">
                    <text:number>f.</text:number>
                    <text:p text:style-name="al">Grofvuil: op afspraak (zie bijlage 1);</text:p>
                  </text:list-item>
                  <text:list-item text:style-override="id1-3-2-2-7-2-3-7">
                    <text:number>g.</text:number>
                    <text:p text:style-name="al">Grof tuinafval: twee keer per jaar op afspraak.</text:p>
                  </text:list-item>
                </text:list>
              </text:list-item>
              <text:list-item text:style-override="id1-3-2-2-7-3">
                <text:number>2.</text:number>
                <text:p text:style-name="al">Op grond van artikel 10, eerste lid van de Afvalstoffenverordening stelt het college de volgende regels voor het gebruik van de van gemeentewege verstrekte inzamelmiddelen:</text:p>
                <text:list text:style-name="id1-3-2-2-7-3-3">
                  <text:list-item text:style-override="id1-3-2-2-7-3-3-1">
                    <text:number>a.</text:number>
                    <text:p text:style-name="al">Het beheer van de inzamelmiddelen die in bruikleen zijn verstrekt door of namens de gemeente, ligt bij de gemeente;</text:p>
                  </text:list-item>
                  <text:list-item text:style-override="id1-3-2-2-7-3-3-2">
                    <text:number>b.</text:number>
                    <text:p text:style-name="al">De gemeente en de hiertoe door de gemeente aangestelde dienstverlener is bevoegd om de minicontainer te voorzien van een uitleesbare chip met chipnummer en sticker waarop een barcode, de afvalstroom waarvoor de container is bestemd, het volume van de container, een postcode, een plaatsnaam, een straatnaam of een huisnummer kunnen staan;</text:p>
                  </text:list-item>
                  <text:list-item text:style-override="id1-3-2-2-7-3-3-3">
                    <text:number>c.</text:number>
                    <text:p text:style-name="al">De inzamelmiddelen blijven eigendom van de gemeente en worden bij normale slijtage voor haar rekening technisch onderhouden;</text:p>
                  </text:list-item>
                  <text:list-item text:style-override="id1-3-2-2-7-3-3-4">
                    <text:number>d.</text:number>
                    <text:p text:style-name="al">De door of namens de gemeente verstrekte inzamelmiddelen behoren bij het perceel;</text:p>
                  </text:list-item>
                  <text:list-item text:style-override="id1-3-2-2-7-3-3-5">
                    <text:number>e.</text:number>
                    <text:p text:style-name="al">De gebruiker is verantwoordelijk voor het gebruik en het schoonmaken van de in bruikleen ontvangen inzamelmiddelen alsof deze zijn eigendom zijn;</text:p>
                  </text:list-item>
                  <text:list-item text:style-override="id1-3-2-2-7-3-3-6">
                    <text:number>f.</text:number>
                    <text:p text:style-name="al">Het is verboden de chip, de sticker of het serienummer van het inzamelmiddel te verwijderen of te beschadigen;</text:p>
                  </text:list-item>
                  <text:list-item text:style-override="id1-3-2-2-7-3-3-7">
                    <text:number>g.</text:number>
                    <text:p text:style-name="al">Indien er sprake is van beschadigingen aan, verlies van of diefstal van het door of namens de gemeente verstrekte inzamelmiddel of de inzamelvoorziening, kan de gemeente de kosten voor vervanging of reparatie in rekening brengen bij de gebruiker en/of de veroorzaker van de schade;</text:p>
                  </text:list-item>
                  <text:list-item text:style-override="id1-3-2-2-7-3-3-8">
                    <text:number>h.</text:number>
                    <text:p text:style-name="al">De gebruiker is verplicht de inzamelmiddelen en inzamelvoorzieningen zodanig te gebruiken dat deze geen overlast voor derden veroorzaken;</text:p>
                  </text:list-item>
                  <text:list-item text:style-override="id1-3-2-2-7-3-3-9">
                    <text:number>i.</text:number>
                    <text:p text:style-name="al">De verstrekte inzamelmiddelen voor rest-, GFT-afval en oud papier en karton mogen alleen worden gereinigd met milieuvriendelijke schoonmaakmiddelen;</text:p>
                  </text:list-item>
                  <text:list-item text:style-override="id1-3-2-2-7-3-3-10">
                    <text:number>j.</text:number>
                    <text:p text:style-name="al">De gebruiker van een perceel moet zich tot de klantenservice van de inzameldienst wenden als deze een door of namens de gemeente verstrekt kapot inzamelmiddel heeft en bij verdwijning, vermissing of beschadiging van een door of namens de gemeente verstrekt inzamelmiddel;</text:p>
                  </text:list-item>
                  <text:list-item text:style-override="id1-3-2-2-7-3-3-11">
                    <text:number>k.</text:number>
                    <text:p text:style-name="al">Bij een verhuizing naar een perceel moet de gebruiker van een perceel zich tot de klanten- service van de inzameldienst wenden als er geen of een kapot door of namens de gemeente te verstrekken inzamelmiddel wordt aangetroffen of bij verdwijning, vermissing of beschadiging van een door of namens de gemeente te verstrekken inzamelmiddel;</text:p>
                  </text:list-item>
                  <text:list-item text:style-override="id1-3-2-2-7-3-3-12">
                    <text:number>l.</text:number>
                    <text:p text:style-name="al">Per huishouden binnen de categorie van percelen zoals genoemd onder art. 4 lid 1 sub a kan maximaal 1 extra minicontainer voor restafval worden aangevraagd. Hiervoor brengt de inzamelaar eenmalig een tarief voor handelingskosten in rekening;</text:p>
                  </text:list-item>
                  <text:list-item text:style-override="id1-3-2-2-7-3-3-13">
                    <text:number>m.</text:number>
                    <text:p text:style-name="al">Per huishouden binnen de categorie van percelen zoals genoemd onder art. 4 lid 2 sub a kan kosteloos maximaal 1 extra minicontainer voor GFT-afval en maximaal 1 extra minicontainer voor oud papier en karton worden aangevraagd;</text:p>
                  </text:list-item>
                  <text:list-item text:style-override="id1-3-2-2-7-3-3-14">
                    <text:number>n.</text:number>
                    <text:p text:style-name="al">Indien een extra minicontainer is verstrekt, dan moet dit inzamelmiddel, bij verhuizing van de gebruiker van dat perceel, in originele staat worden ingeleverd bij de inzameldienst;</text:p>
                  </text:list-item>
                  <text:list-item text:style-override="id1-3-2-2-7-3-3-15">
                    <text:number>o.</text:number>
                    <text:p text:style-name="al">Minicontainers, waarin andere afvalstoffen worden aangeboden dan waarvoor ze zijn bedoeld, worden niet geledigd;</text:p>
                  </text:list-item>
                  <text:list-item text:style-override="id1-3-2-2-7-3-3-16">
                    <text:number>p.</text:number>
                    <text:p text:style-name="al">Het is verboden afvalstoffen naast de minicontainers te plaatsen, anders dan volgens afspraak met de gemeente en/of een minicontainer ter inzameling aan te bieden met een geopend deksel.</text:p>
                  </text:list-item>
                </text:list>
              </text:list-item>
              <text:list-item text:style-override="id1-3-2-2-7-4">
                <text:number>3.</text:number>
                <text:p text:style-name="al">Op grond van artikel 10, vierde lid van de Afvalstoffenverordening stelt het college de volgende regels vast omtrent de plaats en manier waarop huishoudelijke afvalstoffen moeten worden aangeboden:</text:p>
                <text:list text:style-name="id1-3-2-2-7-4-3">
                  <text:list-item text:style-override="id1-3-2-2-7-4-3-1">
                    <text:number>a.</text:number>
                    <text:p text:style-name="al">Het ter inzameling aanbieden van huishoudelijke afvalstoffen in minicontainers moet ordelijk gebeuren door plaatsing van de container op het voetpad met de handgrepen in de richting van de rijweg, zo dicht mogelijk bij de rijweg, of, bij het ontbreken van een voetpad, aan de kant van de openbare weg, dan wel op een inzamel- of aanbiedplaats. De minicontainers moeten op een manier geplaatst worden dat het voetgangers- en overige verkeer niet worden gehinderd of in de doorgang worden belemmerd en gevaar of schade wordt voorkomen en waarbij aanwijzingen van de inzameldienst moeten worden opgevolgd;</text:p>
                  </text:list-item>
                  <text:list-item text:style-override="id1-3-2-2-7-4-3-2">
                    <text:number>b.</text:number>
                    <text:p text:style-name="al">Inzamelmiddelen moeten goed gesloten zijn en inzamelvoorzieningen moeten na gebruik goed gesloten worden;</text:p>
                  </text:list-item>
                  <text:list-item text:style-override="id1-3-2-2-7-4-3-3">
                    <text:number>c.</text:number>
                    <text:p text:style-name="al">Uit de inzamelmiddelen en de inzamelvoorzieningen mag geen huishoudelijk afval steken;</text:p>
                  </text:list-item>
                  <text:list-item text:style-override="id1-3-2-2-7-4-3-4">
                    <text:number>d.</text:number>
                    <text:p text:style-name="al">De inzameldienst zamelt afvalstoffen die ten onrechte of op een onjuiste wijze zijn aangeboden niet in; afvalstoffen die als gevolg daarvan na de inzamelronde in de container zijn achtergebleven, moeten direct door de aanbieder uit de container worden verwijderd.</text:p>
                    <text:p text:style-name="al">De betreffende minicontainer kan bij de eerstvolgende reguliere inzamelronde voor de betreffende afvalsoort opnieuw ter inzameling worden aangeboden.</text:p>
                  </text:list-item>
                  <text:list-item text:style-override="id1-3-2-2-7-4-3-5">
                    <text:number>e.</text:number>
                    <text:p text:style-name="al">Het gewicht van de hoeveelheid afvalstoffen en het eigen gewicht van de aangeboden minicontainer mogen in zijn totaliteit niet hoger zijn dan 75 kilogram;</text:p>
                  </text:list-item>
                  <text:list-item text:style-override="id1-3-2-2-7-4-3-6">
                    <text:number>f.</text:number>
                    <text:p text:style-name="al">Klein chemisch afval mag om veiligheidsredenen niet aan de openbare weg worden aangeboden, maar moet persoonlijk worden overhandigd bij het Grondstoffen Inzamel Station;</text:p>
                  </text:list-item>
                  <text:list-item text:style-override="id1-3-2-2-7-4-3-7">
                    <text:number>g.</text:number>
                    <text:p text:style-name="al">Bij de afgifte van afvalstoffen op een Grondstoffen Inzamel Station zijn de Acceptatieregels Grondstoffen Inzamel Station Lansingerland van de inzameldienst en gemeente van toepassing;</text:p>
                  </text:list-item>
                  <text:list-item text:style-override="id1-3-2-2-7-4-3-8">
                    <text:number>h.</text:number>
                    <text:p text:style-name="al">De aanbieder van afvalstoffen moet zich bij of op het Grondstoffen Inzamel Station kunnen identificeren als inwoner van gemeente Lansingerland;</text:p>
                  </text:list-item>
                  <text:list-item text:style-override="id1-3-2-2-7-4-3-9">
                    <text:number>i.</text:number>
                    <text:p text:style-name="al">De inzameling van grof huishoudelijk afval aan huis vindt op afroep plaats, de aanbieder moet voor deze inzameling op afroep een afspraak maken met de inzameldienst;</text:p>
                  </text:list-item>
                  <text:list-item text:style-override="id1-3-2-2-7-4-3-10">
                    <text:number>j.</text:number>
                    <text:p text:style-name="al">Categorieën afval die zijn uitgesloten van inzameling als grof huishoudelijk afval op afroep zijn te vinden op <text:a xlink:href="http://www.mijnafvalwijzer.nl/" xlink:type="simple"><text:span text:style-name="nadrukondlijn">www.mijnafvalwijzer.nl</text:span></text:a>;</text:p>
                  </text:list-item>
                  <text:list-item text:style-override="id1-3-2-2-7-4-3-11">
                    <text:number>k.</text:number>
                    <text:p text:style-name="al">Per keer mag maximaal 2 m3 grof huishoudelijk afval worden aangeboden;</text:p>
                  </text:list-item>
                  <text:list-item text:style-override="id1-3-2-2-7-4-3-12">
                    <text:number>l.</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3-13">
                    <text:number>m.</text:number>
                    <text:p text:style-name="al">De gemeente rekent een vergoeding voor het transport en de verwerking van het grof huishoudelijk afval per afroep aan huis; de actuele kosten staan op de website <text:a xlink:href="http://www.mijnafvalwijzer.nl/" xlink:type="simple"><text:span text:style-name="nadrukondlijn">www.mijnafvalwijzer.nl</text:span></text:a>;</text:p>
                  </text:list-item>
                  <text:list-item text:style-override="id1-3-2-2-7-4-3-14">
                    <text:number>n.</text:number>
                    <text:p text:style-name="al">Het aangemelde grof huishoudelijk afval dient uiterlijk om 7:30 uur op de afgesproken dag te worden aangeboden voor de deur aan de openbare weg of op een voor de inzameldienst toegankelijke plaats die bij aanmelding is opgegeven;</text:p>
                  </text:list-item>
                  <text:list-item text:style-override="id1-3-2-2-7-4-3-15">
                    <text:number>o.</text:number>
                    <text:p text:style-name="al">Alleen de aangemelde bestanddelen en hoeveelheden grof huishoudelijk afval worden opgehaald;</text:p>
                  </text:list-item>
                  <text:list-item text:style-override="id1-3-2-2-7-4-3-16">
                    <text:number>p.</text:number>
                    <text:p text:style-name="al">De aanmelder is verantwoordelijk voor al het afval dat op het moment van inzamelen op het aangemelde adres wordt aangetroffen;</text:p>
                  </text:list-item>
                  <text:list-item text:style-override="id1-3-2-2-7-4-3-17">
                    <text:number>q.</text:number>
                    <text:p text:style-name="al">De inzameling van grof tuinafval vindt twee keer per jaar plaats (takkenroute), de aanbieder moet zich vooraf bij de inzameldienst aanmelden voor de takkenroute;</text:p>
                  </text:list-item>
                  <text:list-item text:style-override="id1-3-2-2-7-4-3-18">
                    <text:number>r.</text:number>
                    <text:p text:style-name="al">Per keer mag maximaal 2 m3 grof tuinafval worden aangeboden;</text:p>
                  </text:list-item>
                  <text:list-item text:style-override="id1-3-2-2-7-4-3-19">
                    <text:number>s.</text:number>
                    <text:p text:style-name="al">Kleinere stukken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3-20">
                    <text:number>t.</text:number>
                    <text:p text:style-name="al">Asbest kan uitsluitend in kleine hoeveelheden worden aangeboden bij het Grondstoffen Inzamel Station en dient verpakt te zijn conform de richtlijnen die hiervoor zijn opgenomen in de Acceptatieregels Grondstoffen Inzamel Station Lansingerland (zie bijlage 2);</text:p>
                  </text:list-item>
                  <text:list-item text:style-override="id1-3-2-2-7-4-3-21">
                    <text:number>u.</text:number>
                    <text:p text:style-name="al">Klein chemisch afval kan uitsluitend worden aangeboden bij het Grondstoffen Inzamel Station en dient verpakt te zijn conform de richtlijnen die hiervoor zijn opgenomen in de Acceptatieregels Grondstoffen Inzamel Station Lansingerland (zie bijlage 2).</text:p>
                  </text:list-item>
                </text:list>
              </text:list-item>
              <text:list-item text:style-override="id1-3-2-2-7-5">
                <text:number>4.</text:number>
                <text:p text:style-name="al">Op grond van artikel 10, eerste lid, van de Afvalstoffenverordening worden de volgende regels voor het gebruik van een afvalpas vastgesteld:</text:p>
                <text:list text:style-name="id1-3-2-2-7-5-3">
                  <text:list-item text:style-override="id1-3-2-2-7-5-3-1">
                    <text:number>a.</text:number>
                    <text:p text:style-name="al">adressen in gemeente Lansingerland die gebruik maken van verzamelcontainers met elektronische toegangscontrole ontvangen van de gemeente of de inzameldienst één afvalpas. Deze afvalpas biedt toegang tot verzamelcontainers.</text:p>
                  </text:list-item>
                  <text:list-item text:style-override="id1-3-2-2-7-5-3-2">
                    <text:number>b.</text:number>
                    <text:p text:style-name="al">de gebruiker van een afvalpas blijft te allen tijde verantwoordelijk voor het gebruik van de afvalpas voor inzamelvoorzieningen;</text:p>
                  </text:list-item>
                  <text:list-item text:style-override="id1-3-2-2-7-5-3-3">
                    <text:number>c.</text:number>
                    <text:p text:style-name="al">bij oplevering van een nieuwbouwwoning die is aangesloten op een verzamelcontainer krijgen de bewoners eenmalig door de gemeente een afvalpas uitgereikt;</text:p>
                  </text:list-item>
                  <text:list-item text:style-override="id1-3-2-2-7-5-3-4">
                    <text:number>d.</text:number>
                    <text:p text:style-name="al">bij vermissing of beschadiging kan een vervangende pas kan worden aangevraagd via het Service Contact Center van de gemeente of <text:a xlink:href="http://www.mijnafvalwijzer.nl/" xlink:type="simple"><text:span text:style-name="nadrukondlijn">www.mijnafvalwijzer.nl</text:span></text:a>. De gemeente kan hiervoor kosten in rekening brengen;</text:p>
                  </text:list-item>
                  <text:list-item text:style-override="id1-3-2-2-7-5-3-5">
                    <text:number>e.</text:number>
                    <text:p text:style-name="al">de pas staat op het woonadres geregistreerd. Bij verhuizing dient de pas in de woning achter te blijven. Per woonadres wordt slechts 1 afvalpas verstre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 </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 gemaakt op de gemeentelijke website en via de digitale nieuwsbrief.</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Uitvoeringsbesluit treedt in werking één dag na de bekendmaking, nadat ook de Afvalstoffenverordening is vastgesteld.</text:p>
              </text:list-item>
              <text:list-item text:style-override="id1-3-2-2-9-3">
                <text:number>2.</text:number>
                <text:p text:style-name="al">Het Uitvoeringsbesluit Afvalstoffenverordening Lansingerland 2024 wordt per gelijke datum ingetrokken.</text:p>
              </text:list-item>
            </text:list>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Lansingerland 2026.</text:p>
          </text:section>
        </text:section>
        <text:section text:name="regeling-sluiting_id1-3-2-3" text:style-name="regeling-sluiting">
          <text:section text:name="ondertekening_id1-3-2-3-1">
            <text:p><text:span text:style-name="functie">Aldus besloten in de collegevergadering van 4 november 2025 Burgemeester en wethouders van Lansingerland</text:span></text:p>
            <text:p><text:span text:style-name="functie"/></text:p>
          </text:section>
          <text:section text:name="ondertekening_id1-3-2-3-2">
            <text:p><text:span text:style-name="functie"/></text:p>
            <text:p><text:span text:style-name="functie">Mickel Beckers</text:span></text:p>
            <text:p><text:span text:style-name="functie">Gemeentesecretaris</text:span></text:p>
            <text:p><text:span text:style-name="functie"/></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UITVOERINGSBESLUIT AFVALSTOFFENVERORDENING GEMEENTE LANSINGERLAND 2026</text:p>
          <text:p text:style-name="al"/>
          <text:p text:style-name="al">Op grond van artikel 7, eerste lid f en g bij het Uitvoeringsbesluit Afvalstoffenverordening kunnen grof huishoudelijk afval en grof tuinafval op twee manieren worden aangeboden:</text:p>
          <text:p text:style-name="al"/>
          <text:list text:style-name="id1-3-2-4-5">
            <text:list-item text:style-override="id1-3-2-4-5-1">
              <text:number>a.</text:number>
              <text:p text:style-name="al">de inwoners kunnen grof huishoudelijk afval wegbrengen naar het Grondstoffen Inzamel Station, zoals genoemd in artikel 7 van dit Uitvoeringsbesluit. Het is ook mogelijk dit afval tegen betaling op afroep te laten ophalen door de inzameldienst. De aanbieder dient voor deze inzameling op afroep een afspraak te maken via MijnAfvalwijzer.nl;</text:p>
            </text:list-item>
            <text:list-item text:style-override="id1-3-2-4-5-2">
              <text:number>b.</text:number>
              <text:p text:style-name="al">bij inzameling op afroep, mag grof huishoudelijk afval worden aangeboden op het tijdstip en de plaats die met de inzameldienst zijn afgesproken;</text:p>
            </text:list-item>
            <text:list-item text:style-override="id1-3-2-4-5-3">
              <text:number>c.</text:number>
              <text:p text:style-name="al">de (aanbied)regels voor het laten ophalen van grof huishoudelijk afval staan beschreven in bijlage 2;</text:p>
            </text:list-item>
            <text:list-item text:style-override="id1-3-2-4-5-4">
              <text:number>d.</text:number>
              <text:p text:style-name="al">de inwoners kunnen hun grof tuinafval wegbrengen naar het Grondstoffen Inzamel Station. Het is ook mogelijk het grof tuinafval op afroep te laten ophalen door de inzameldienst. De aanbieder dient voor deze inzameling op afroep een afspraak te maken via MijnAfvalwijzer.nl;</text:p>
            </text:list-item>
            <text:list-item text:style-override="id1-3-2-4-5-5">
              <text:number>e.</text:number>
              <text:p text:style-name="al">bij inzameling op afroep, mag het grof tuinafval slechts worden aangeboden op het tijdstip en de plaats die met de inzameldienst zijn afgesproken;</text:p>
            </text:list-item>
            <text:list-item text:style-override="id1-3-2-4-5-6">
              <text:number>f.</text:number>
              <text:p text:style-name="al">de (aanbied)regels voor het laten ophalen van grof tuinafval staan beschreven in bijlage 2.</text:p>
            </text:list-item>
          </text:list>
        </text:section>
        <text:section text:name="bijlage_id1-3-2-5" text:style-name="bijlage">
          <text:p text:style-name="bijlage_top"/>
          <text:p text:style-name="hoofdstuk_kop"><text:span text:style-name="label">BIJLAGE</text:span> <text:span text:style-name="nr">2</text:span> BIJ UITVOERINGSBESLUIT AFVALSTOFFENVERORDENING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Wat wel</text:span>
                  </text:p>
                </table:table-cell>
                <table:table-cell table:style-name="cell_frame_all" table:number-rows-spanned="1" table:number-columns-spanned="1">
                  <text:p text:style-name="table_al">
                    <text:span text:style-name="nadrukvet">Wat ni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EEA Groot</text:span>
                  </text:p>
                </table:table-cell>
                <table:table-cell table:style-name="cell_frame_all" table:number-rows-spanned="1" table:number-columns-spanned="1">
                  <text:p text:style-name="table_al">Grote apparaten met een stekker, zoals wasmachines, ovens en koelkasten.</text:p>
                </table:table-cell>
                <table:table-cell table:style-name="cell_frame_all" table:number-rows-spanned="1" table:number-columns-spanned="1">
                  <text:p text:style-name="table_al">Apparaten die lekken, kapot zijn of gevaarlijke stoffen bevatten die er niet uit zijn geh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EEA Klein</text:span>
                  </text:p>
                </table:table-cell>
                <table:table-cell table:style-name="cell_frame_all" table:number-rows-spanned="1" table:number-columns-spanned="1">
                  <text:p text:style-name="table_al">Kleine apparaten met een stekker, zoals mixers, haardrogers of laptops.</text:p>
                </table:table-cell>
                <table:table-cell table:style-name="cell_frame_all" table:number-rows-spanned="1" table:number-columns-spanned="1">
                  <text:p text:style-name="table_al">Apparaten met batterijen of accu’s er nog in. Of als ze vies of stuk z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Hechtgebonden asbest, dubbel verpakt in doorzichtig plastic. Verplicht vooraf melden bij de gemeente.</text:p>
                </table:table-cell>
                <table:table-cell table:style-name="cell_frame_all" table:number-rows-spanned="1" table:number-columns-spanned="1">
                  <text:p text:style-name="table_al">Losse stukjes asbest, niet verpakt of gemengd met ander afv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utobanden zonder velg</text:span>
                  </text:p>
                </table:table-cell>
                <table:table-cell table:style-name="cell_frame_all" table:number-rows-spanned="1" table:number-columns-spanned="1">
                  <text:p text:style-name="table_al">Schone autobanden zonder velg. Maximaal 4 per jaar per huishouden.</text:p>
                </table:table-cell>
                <table:table-cell table:style-name="cell_frame_all" table:number-rows-spanned="1" table:number-columns-spanned="1">
                  <text:p text:style-name="table_al">Autobanden met velg, of andere banden zoals scooter- en tractorba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Dakleer</text:span>
                  </text:p>
                </table:table-cell>
                <table:table-cell table:style-name="cell_frame_all" table:number-rows-spanned="1" table:number-columns-spanned="1">
                  <text:p text:style-name="table_al">Opgerold dakleer zonder ander materiaal eraan.</text:p>
                </table:table-cell>
                <table:table-cell table:style-name="cell_frame_all" table:number-rows-spanned="1" table:number-columns-spanned="1">
                  <text:p text:style-name="table_al">Dakleer met hout, schuim of metaal eraan v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Fijn restafval</text:span>
                  </text:p>
                </table:table-cell>
                <table:table-cell table:style-name="cell_frame_all" table:number-rows-spanned="1" table:number-columns-spanned="1">
                  <text:p text:style-name="table_al">Huishoudelijk afval in een gesloten vuilniszak, tegen het geldende variabele afvaltarief per inworp.</text:p>
                </table:table-cell>
                <table:table-cell table:style-name="cell_frame_all" table:number-rows-spanned="1" table:number-columns-spanned="1">
                  <text:p text:style-name="table_al">Groot afval, gevaarlijk afval of afval dat gerecycled kan wo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Afgekoeld vet in een goed gesloten plastic fles of jerrycan.</text:p>
                </table:table-cell>
                <table:table-cell table:style-name="cell_frame_all" table:number-rows-spanned="1" table:number-columns-spanned="1">
                  <text:p text:style-name="table_al">Vet gemengd met eten of andere vloeistoffen, of los in een ba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Schone gipsblokken of platen, zonder hout, tegels of metaal.</text:p>
                </table:table-cell>
                <table:table-cell table:style-name="cell_frame_all" table:number-rows-spanned="1" table:number-columns-spanned="1">
                  <text:p text:style-name="table_al">Gips gemengd met andere bouwmaterialen, gasbeton of kalkzandste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Groot afval uit huis, zoals stoelen, kapotte meubels, zoals banken en tafels.</text:p>
                </table:table-cell>
                <table:table-cell table:style-name="cell_frame_all" table:number-rows-spanned="1" table:number-columns-spanned="1">
                  <text:p text:style-name="table_al">Bedrijfsafval, fijn restafval of afval dat gescheiden aangeboden kan worden op het G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Takken, snoeihout en bladeren. Maximaal 1,5 meter lang.</text:p>
                </table:table-cell>
                <table:table-cell table:style-name="cell_frame_all" table:number-rows-spanned="1" table:number-columns-spanned="1">
                  <text:p text:style-name="table_al">Boomstronken, graszoden, grond of z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Emmers, bakken, koffers, tuinmeubels, PVC-buizen.</text:p>
                </table:table-cell>
                <table:table-cell table:style-name="cell_frame_all" table:number-rows-spanned="1" table:number-columns-spanned="1">
                  <text:p text:style-name="table_al">Zacht plastic, speelgoed met stekker, piepschui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Hout A/B </text:span>
                  </text:p>
                </table:table-cell>
                <table:table-cell table:style-name="cell_frame_all" table:number-rows-spanned="1" table:number-columns-spanned="1">
                  <text:p text:style-name="table_al">Schoon hout of hout met een beetje verf, zoals pallets of planken van meubels.</text:p>
                </table:table-cell>
                <table:table-cell table:style-name="cell_frame_all" table:number-rows-spanned="1" table:number-columns-spanned="1">
                  <text:p text:style-name="table_al">Hout met olie, teer of andere chemische lagen. Geen C-hout of hout dat erg vies 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out C </text:span>
                  </text:p>
                </table:table-cell>
                <table:table-cell table:style-name="cell_frame_all" table:number-rows-spanned="1" table:number-columns-spanned="1">
                  <text:p text:style-name="table_al">Hout dat verduurzaamd is, zoals schuttingen of bielzen.</text:p>
                </table:table-cell>
                <table:table-cell table:style-name="cell_frame_all" table:number-rows-spanned="1" table:number-columns-spanned="1">
                  <text:p text:style-name="table_al">Schoon hout of hout met een beetje verf, zoals pallets of planken van meubel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KCA</text:span>
                  </text:p>
                </table:table-cell>
                <table:table-cell table:style-name="cell_frame_all" table:number-rows-spanned="1" table:number-columns-spanned="1">
                  <text:p text:style-name="table_al">Verf, batterijen, spuitbussen, olie of bestrijdingsmiddelen in originele verpakking.</text:p>
                </table:table-cell>
                <table:table-cell table:style-name="cell_frame_all" table:number-rows-spanned="1" table:number-columns-spanned="1">
                  <text:p text:style-name="table_al">Gemengd chemisch afval, onbekende stoffen of gevaarlijke vloeistoffen zonder etik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Kringloopgoederen</text:span>
                  </text:p>
                </table:table-cell>
                <table:table-cell table:style-name="cell_frame_all" table:number-rows-spanned="1" table:number-columns-spanned="1">
                  <text:p text:style-name="table_al">Nog bruikbare spullen zoals meubels, boeken, kleding of speelgoed. Moet heel en schoon zijn.</text:p>
                </table:table-cell>
                <table:table-cell table:style-name="cell_frame_all" table:number-rows-spanned="1" table:number-columns-spanned="1">
                  <text:p text:style-name="table_al">Kapotte, vieze of incomplete spullen. Dingen die niet meer gebruikt kunnen wor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Schone, droge matrassen. Geen scheuren of schimmel.</text:p>
                </table:table-cell>
                <table:table-cell table:style-name="cell_frame_all" table:number-rows-spanned="1" table:number-columns-spanned="1">
                  <text:p text:style-name="table_al">Natte of vieze matrassen, of matrassen die uit elkaar val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ext:p text:style-name="table_al">Schoon metaal zoals ijzer, koper of aluminium.</text:p>
                </table:table-cell>
                <table:table-cell table:style-name="cell_frame_all" table:number-rows-spanned="1" table:number-columns-spanned="1">
                  <text:p text:style-name="table_al">Metaal met olie of andere vloeistoffen, gasflessen, brandbluss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Schoon en droog papier en karton zoals dozen, kranten of folders.</text:p>
                </table:table-cell>
                <table:table-cell table:style-name="cell_frame_all" table:number-rows-spanned="1" table:number-columns-spanned="1">
                  <text:p text:style-name="table_al">Papier met etensresten of plastic laagje, nat of vies karto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Lege plastic flessen, blikjes en drankpakken. </text:p>
                </table:table-cell>
                <table:table-cell table:style-name="cell_frame_all" table:number-rows-spanned="1" table:number-columns-spanned="1">
                  <text:p text:style-name="table_al">Verpakkingen met restjes, speelgoed of piepschui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Beton, stenen, tegels en dakpannen zonder andere materialen.</text:p>
                </table:table-cell>
                <table:table-cell table:style-name="cell_frame_all" table:number-rows-spanned="1" table:number-columns-spanned="1">
                  <text:p text:style-name="table_al">Puin met hout, plastic, gips of asbes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Schuimrubber / </text:span>
                    <text:span text:style-name="nadrukvet">Foam</text:span>
                  </text:p>
                </table:table-cell>
                <table:table-cell table:style-name="cell_frame_all" table:number-rows-spanned="1" table:number-columns-spanned="1">
                  <text:p text:style-name="table_al">Schuim uit kussens van stoelen of loungebanken, zonder stof. Moet schoon en droog zijn.</text:p>
                </table:table-cell>
                <table:table-cell table:style-name="cell_frame_all" table:number-rows-spanned="1" table:number-columns-spanned="1">
                  <text:p text:style-name="table_al">Schuim met stof, lijm, hout of metaal. Of nat, vies of speciaal schuim (traagschuim).</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Tapijt / Vloerkleden / Kunstgras </text:span>
                  </text:p>
                </table:table-cell>
                <table:table-cell table:style-name="cell_frame_all" table:number-rows-spanned="1" table:number-columns-spanned="1">
                  <text:p text:style-name="table_al">Schoon, droog tapijt of vloerkleed. Opgerold of gevouwen. Opgerold kunstgras, zonder zand of rubber erin. Moet schoon zijn.</text:p>
                </table:table-cell>
                <table:table-cell table:style-name="cell_frame_all" table:number-rows-spanned="1" table:number-columns-spanned="1">
                  <text:p text:style-name="table_al">Vies, nat of gelijmd tapijt. Met verf of lijmresten. Vuil kunstgras of gras waar nog zand/rubber in zi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schoenen, handdoeken en lakens in een zak.</text:p>
                </table:table-cell>
                <table:table-cell table:style-name="cell_frame_all" table:number-rows-spanned="1" table:number-columns-spanned="1">
                  <text:p text:style-name="table_al">Nat, vies of kapot textiel. Textiel met olie of verf.</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Verpakkingsglas</text:span>
                  </text:p>
                </table:table-cell>
                <table:table-cell table:style-name="cell_frame_all" table:number-rows-spanned="1" table:number-columns-spanned="1">
                  <text:p text:style-name="table_al">Lege potten en flessen</text:p>
                </table:table-cell>
                <table:table-cell table:style-name="cell_frame_all" table:number-rows-spanned="1" table:number-columns-spanned="1">
                  <text:p text:style-name="table_al">Porselein, aardewerk, ovenschalen of ander hittebestendig gla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Vlakglas</text:span>
                  </text:p>
                </table:table-cell>
                <table:table-cell table:style-name="cell_frame_all" table:number-rows-spanned="1" table:number-columns-spanned="1">
                  <text:p text:style-name="table_al">Helder of gekleurd vensterglas zonder folie of andere lagen.</text:p>
                </table:table-cell>
                <table:table-cell table:style-name="cell_frame_all" table:number-rows-spanned="1" table:number-columns-spanned="1">
                  <text:p text:style-name="table_al">Draadglas, autoruiten, spiegels of glas met fol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06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Afvalstoffenverordening Lansingerland 2026]|[https://lokaleregelgeving.overheid.nl/CVDR754059</meta:user-defined>
    <meta:user-defined meta:name="OVERHEIDop.referentienummer">T25.06560</meta:user-defined>
    <meta:user-defined meta:name="DCTERMS.alternative">Uitvoeringsbesluit Afvalstoffenverordening Lansingerland 2026</meta:user-defined>
    <dc:language>nl</dc:language>
    <meta:user-defined meta:name="OVERHEIDop.locatietype/OVERHEIDop.gebiedsmarkering">Gemeente</meta:user-defined>
    <meta:user-defined meta:name="DC.title">Uitvoeringsbesluit Afvalstoffenverordening 2026 van de gemeente Lansingerland</meta:user-defined>
    <meta:user-defined meta:name="DCTERMS.W3CDTF/DCTERMS.available">2025-12-31</meta:user-defined>
    <meta:user-defined meta:name="DCTERMS.W3CDTF/OVERHEIDop.jaargang">2025</meta:user-defined>
    <meta:user-defined meta:name="OVERHEIDop.publicationIssue">570652</meta:user-defined>
    <meta:user-defined meta:name="OVERHEIDop.betreftRegeling">CVDR754061_1</meta:user-defined>
    <meta:user-defined meta:name="xs:date/OVERHEIDop.startdatum">2026-01-01</meta:user-defined>
    <meta:user-defined meta:name="OVERHEIDop.GmbID/DC.identifier">gmb-2025-570652</meta:user-defined>
    <meta:user-defined meta:name="OVERHEIDop.versieInformatie"/>
  </office:meta>
</office:document-meta>
</file>