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machtigings- en volmachtbesluit taken gerechtsdeurwaarder bij woningontruimingen Velsen</text:p>
      <text:section text:name="regeling_id1-3-2" text:style-name="regeling">
        <text:section text:name="aanhef_id1-3-2-1" text:style-name="aanhef">
          <text:section text:name="preambule_id1-3-2-1-1" text:style-name="preambule">
            <text:p text:style-name="al">Het college van burgemeester en wethouders en de burgemeester van Velsen,</text:p>
            <text:p text:style-name="al">Ieder voor wat betreft hun bevoegdheden</text:p>
            <text:p text:style-name="al">
            <text:span text:style-name="nadrukondlijn">gelet op </text:span>
          </text:p>
            <text:p text:style-name="al">de artikelen 160 en 171 Gemeentewet en</text:p>
            <text:p text:style-name="al">de artikelen 5:29, 5:30, en afdeling 10.1.1 van de Algemene wet bestuursrecht en</text:p>
            <text:p text:style-name="al">artikel 556, derde lid, van het Wetboek van Burgerlijke Rechtsvord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list text:style-name="id1-3-2-2-1-2">
              <text:list-item text:style-override="id1-3-2-2-1-2-1">
                <text:number>1.</text:number>
                <text:p text:style-name="al">De directeur van Van der Vleuten en Van Hooff te machtigen tot het opmaken van een proces verbaal;</text:p>
              </text:list-item>
              <text:list-item text:style-override="id1-3-2-2-1-2-2">
                <text:number>2.</text:number>
                <text:p text:style-name="al">De aan het college van burgemeester en wethouders toekomende bevoegdheid om te besluiten tot verkoop van meegevoerde en opgeslagen zaken die zich in de ontruimde woning bevonden op grond van artikel 556, derde lid van het Wetboek van Burgerlijke Rechtsvordering en artikel 5:30 van de Algemene wet bestuursrecht, alsmede de bevoegdheid te besluiten de zaak om niet aan een derde in eigendom over te dragen of laten vernietigen, te mandateren aan Van der Vleuten en Van Hooff.</text:p>
              </text:list-item>
              <text:list-item text:style-override="id1-3-2-2-1-2-3">
                <text:number>3.</text:number>
                <text:p text:style-name="al">Aan de directeur van Van der Vleuten en Van Hooff volmacht te verlenen voor het verrichten van privaatrechtelijke rechtshandelingen die verband houden met de daadwerkelijke verkoop van de meegevoerde en opgeslagen zaken of de eigendomsoverdracht om niet.</text:p>
              </text:list-item>
              <text:list-item text:style-override="id1-3-2-2-1-2-4">
                <text:number>4.</text:number>
                <text:p text:style-name="al">De directeur van Van der Vleuten en Van Hooff kan met betrekking tot de bevoegdheden in het eerste tot en met derde lid ondermandaat, ondermachtiging en ondervolmacht verlenen aan onder hem ressorterende medewerkers.</text:p>
              </text:list-item>
            </text:list>
          </text:section>
          <text:section text:name="artikel_id1-3-2-2-2" text:style-name="artikel">
            <text:p text:style-name="artikel_kop_titel"><text:span text:style-name="artikel_kop_label">Artikel</text:span> <text:span text:style-name="artikel_kop_nr">2</text:span> Aanwijzingen, richtlijnen en vastgesteld beleid</text:p>
            <text:list text:style-name="id1-3-2-2-2-2">
              <text:list-item text:style-override="id1-3-2-2-2-2-1">
                <text:number>1.</text:number>
                <text:p text:style-name="al">Bij de uitoefening van de in artikel 1 genoemde bevoegdheden worden de aanwijzingen, richtlijnen en het beleid van het college in acht genomen.</text:p>
              </text:list-item>
            </text:list>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1">
                <text:number>1.</text:number>
                <text:p text:style-name="al">(Onder)mandaat, (onder)machtiging en (onder)volmacht krachtens dit besluit behelst tevens ook de ondertekening van stukken.</text:p>
              </text:list-item>
              <text:list-item text:style-override="id1-3-2-2-3-2-2">
                <text:number>2.</text:number>
                <text:p text:style-name="al">In de ondertekening dient tot uitdrukking te worden gebracht dat het besluit wordt genomen en de feitelijke handeling wordt verricht namens het college van Velsen.  Bij het verrichten van privaatrechtelijke rechtshandelingen wordt tot uitdrukking gebracht dat gehandeld wordt namens de gemeente Velsen op basis van een volmacht van de burgemeester.</text:p>
              </text:list-item>
              <text:list-item text:style-override="id1-3-2-2-3-2-3">
                <text:number>3.</text:number>
                <text:p text:style-name="al">Besluiten en brieven worden als volgt ondertekend:</text:p>
              </text:list-item>
              <text:list-item text:style-override="id1-3-2-2-3-2-4">
                <text:number/>
                <text:p text:style-name="al">
                <text:span text:style-name="nadrukcur">Namens het college van burgemeester en wethouders van Velsen, gevolgd door functie, naam en handtekening van gemandateerde</text:span>
              </text:p>
              </text:list-item>
              <text:list-item text:style-override="id1-3-2-2-3-2-5">
                <text:number/>
                <text:p text:style-name="al">c.q.</text:p>
              </text:list-item>
              <text:list-item text:style-override="id1-3-2-2-3-2-6">
                <text:number/>
                <text:p text:style-name="al">
                <text:span text:style-name="nadrukcur">Namens de burgemeester van Velsen gevolgd door functie, naam en handtekening van gemandateerde</text:span>
              </text:p>
              </text:list-item>
            </text:list>
          </text:section>
          <text:section text:name="artikel_id1-3-2-2-4" text:style-name="artikel">
            <text:p text:style-name="artikel_kop_titel"><text:span text:style-name="artikel_kop_label">Artikel</text:span> <text:span text:style-name="artikel_kop_nr">4</text:span> Inwerkingtreding en geldigheidsduur</text:p>
            <text:p text:style-name="al">Dit besluit treedt in werking met ingang van de dag na bekendmaking en geldt gedurende de looptijd van de overeenkomst tussen de gemeente Velsen en Van der Vleuten en Van Hooff.</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machtigings- en volmachtbesluit taken gerechtsdeurwaarder bij woningontruimingen Velsen.</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28 januari 2025.</text:span></text:p>
            <text:p><text:span text:style-name="functie"/></text:p>
            <text:p><text:span text:style-name="functie">De burgemeester     De gemeentesecretaris</text:span></text:p>
            <text:p><text:span text:style-name="functie"/></text:p>
            <text:p><text:span text:style-name="functie"/></text:p>
            <text:p><text:span text:style-name="functie"/></text:p>
            <text:p><text:span text:style-name="functie">F.C. Dales      D. Veu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0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artikel 160 van de Gemeentewet]|[1.0:c:BWBR0005416&amp;artikel=160&amp;g=2025-01-01</meta:user-defined>
    <meta:user-defined meta:name="DC.source">artikel 172 van de Gemeentewet]|[1.0:c:BWBR0005416&amp;artikel=172&amp;g=2025-01-01</meta:user-defined>
    <meta:user-defined meta:name="OVERHEIDop.referentienummer">1848219</meta:user-defined>
    <meta:user-defined meta:name="DCTERMS.alternative">Mandaat-, machtigings-, en volmachtbesluit taken gerechtsdeurwaarder bij woningontruimingen Velsen</meta:user-defined>
    <dc:language>nl</dc:language>
    <meta:user-defined meta:name="OVERHEIDop.locatietype/OVERHEIDop.gebiedsmarkering">Gemeente</meta:user-defined>
    <meta:user-defined meta:name="DC.title">Mandaat-, machtigings- en volmachtbesluit taken gerechtsdeurwaarder bij woningontruimingen Velsen</meta:user-defined>
    <meta:user-defined meta:name="DCTERMS.W3CDTF/DCTERMS.available">2025-02-11</meta:user-defined>
    <meta:user-defined meta:name="DCTERMS.W3CDTF/OVERHEIDop.jaargang">2025</meta:user-defined>
    <meta:user-defined meta:name="OVERHEIDop.publicationIssue">57065</meta:user-defined>
    <meta:user-defined meta:name="OVERHEIDop.betreftRegeling">CVDR735402_1</meta:user-defined>
    <meta:user-defined meta:name="OVERHEIDop.GmbID/DC.identifier">gmb-2025-57065</meta:user-defined>
    <meta:user-defined meta:name="xs:date/OVERHEIDop.startdatum">2025-02-12</meta:user-defined>
    <meta:user-defined meta:name="OVERHEIDop.versieInformatie"/>
  </office:meta>
</office:document-meta>
</file>