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- Valentijnkade 4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de aanleg en het gebruiken van meerdere gesloten bodemenergiesystemen</text:p>
            <text:p text:style-name="common-al">Aanvrager: Luinstra Bodemenergie B.V.</text:p>
            <text:p text:style-name="common-al">Zaaknummer: OD2025-0034666</text:p>
            <text:p text:style-name="common-al">DSO nummer: 2025111301725</text:p>
            <text:p text:style-name="common-al">Ontvangstdatum melding: 13-11-2025</text:p>
            <text:p text:style-name="common-al">Namens: Gemeente Amsterdam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064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4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4666</meta:user-defined>
    <meta:user-defined meta:name="DCTERMS.abstract">VBWW Amsterdam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esloten bodemenergiesysteem - Valentijnkade 4, Ams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46</meta:user-defined>
    <meta:user-defined meta:name="OVERHEIDop.GmbID/DC.identifier">gmb-2025-570646</meta:user-defined>
    <meta:user-defined meta:name="OVERHEIDop.versieInformatie"/>
  </office:meta>
</office:document-meta>
</file>