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voornemen tot verhuur brandweerkazer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ldhoven (hierna: de gemeente) heeft het voornemen om de brandweerkazerne aan de Genderstroom 2, 5504 DD Veldhoven, kadastraal bekend gemeente Veldhoven sectie B nummer 3544 (hierna: de Brandweerkazerne), te verhuren. De gemeente meent op basis van de hierna omschreven objectieve, toetsbare en redelijke criteria dat Brandweer Brabant-Zuidoost, als onderdeel van de Veiligheidsregio Brabant-Zuidoost hiervoor als enige serieuze gegadigde in aanmerking komt. Daartoe is het volgende van belang. </text:p>
            <text:p text:style-name="al"/>
            <text:p text:style-name="al">De Brandweerkazerne is strategisch en operationeel essentieel voor de uitvoering van publieke veiligheidstaken in de regio. De Brandweerkazerne is reeds bouwkundig, technisch en functioneel afgestemd op de uitvoering van brandweerzorg. De gemeente wenst de Brandweerkazerne te verhuren voor een periode van 5 jaren met een verlengingsoptie van 5 jaren en daarna voor onbepaalde tijd aan een partij die namens de gemeente op deze locatie voorziet in de uitvoering van de wettelijke publieke taak op het gebied van brandveiligheid, hulpverlening en incidentenbestrijding te Veldhoven én daarnaast bereid is de Brandweerkazerne te verduurzamen. De te sluiten huurovereenkomst omvat onder meer afspraken over gebruik, looptijd, onderhoud en verduurzaming. Onderverhuur voor uitoefening van brandweerzorg wordt op voorhand toegestaan.</text:p>
            <text:p text:style-name="al"/>
            <text:p text:style-name="al">Met inachtneming van het vorenstaande is de Gemeente van oordeel dat uitsluitend Veiligheidsregio Brabant Zuidoost voor de (ver)huur van de Brandweerkazerne in aanmerking komt, althans uitsluitend Veiligheidsregio Brabant Zuidoost te gelden kan hebben als serieuze gegadigde in de zin die daaraan in het Didam-arresten van de Hoge Raad is gegeven. Brandweer Brabant-Zuidoost maakt onderdeel uit van de Veiligheidsregio Brabant Zuidoost, een publiekrechtelijk samenwerkingsverband van gemeenten en vervult op wettelijke basis een exclusieve publieke taak op het gebied van brandveiligheid, hulpverlening en incidentbestrijding, namens de gemeente Veldhoven. Er is geen (markt)partij die in aanmerking kan komen voor de uitvoering van deze taken vanuit de betreffende locatie. De aanwezigheid van Brandweer Brabant-Zuidoost op deze locatie is cruciaal voor het handhaven van de vereiste opkomsttijden en het waarborgen van de regionale veiligheid. Veiligheidsregio Brabant Zuidoost is bovendien de zittende huurder. De Brandweerkazerne is door en voor rekening van Veiligheidsregio Brabant Zuidoost reeds specifiek ingericht en afgestemd op haar operationele eisen (zoals voertuigstalling, uitrukvoorzieningen en technische installaties). Het verplaatsen van deze functies is praktisch en financieel niet haalbaar en kan bovendien leiden tot onaanvaardbare (veiligheids)risico’s. </text:p>
            <text:p text:style-name="al"/>
            <text:p text:style-name="al">Bent u het niet eens met deze beoogde verhuur? </text:p>
            <text:p text:style-name="al">Indien u zich niet kunt verenigen met de verhuur van de Brandweerkazerne aan Veiligheidsregio Brabant Zuidoost, dan dient u uiterlijk binnen 20 kalenderdagen na datum van deze publicatie, derhalve uiterlijk op 18 januari 2025, een kort geding aanhangig te hebben gemaakt bij de bevoegde rechter van de rechtbank Oost-Brabant, locatie ‘s-Hertogenbosch. Indien binnen de termijn van 20 kalenderdagen na datum van deze publicatie geen gebruik wordt gemaakt van de mogelijkheid om een kort geding aanhangig te maken, dan vervalt het recht om tegen al het voornoemde, waaronder de door de gemeente aangegane of nog aan te gane huurovereenkomst, op te komen en/of daarop enige vordering tot schadevergoeding of welke aanspraak dan ook te baseren, althans heeft u uw rechten daarop verwerkt. De gemeente en Veiligheidsregio Brabant Zuidoost zouden immers onredelijk worden benadeeld, indien pas na deze (duidelijk kenbaar gemaakte) termijn alsnog tegen (het voornemen tot) het aangaan van de overeenkomst zou worden opgekom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706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dhoven: voornemen tot verhuur brandweerkazerne</meta:user-defined>
    <meta:user-defined meta:name="DCTERMS.W3CDTF/DCTERMS.available">2025-12-29</meta:user-defined>
    <meta:user-defined meta:name="DCTERMS.W3CDTF/OVERHEIDop.jaargang">2025</meta:user-defined>
    <meta:user-defined meta:name="OVERHEIDop.publicationIssue">570644</meta:user-defined>
    <meta:user-defined meta:name="OVERHEIDop.GmbID/DC.identifier">gmb-2025-570644</meta:user-defined>
    <meta:user-defined meta:name="OVERHEIDop.versieInformatie"/>
  </office:meta>
</office:document-meta>
</file>