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genmakerstraat toekomstig nr. 6 5375 CD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een besluit genomen op de aanvraag voor een omgevingsvergunning met zaaknummer <text:span text:style-name="nadrukvet">105257-2025</text:span>.</text:p>
            <text:p text:style-name="common-al">De zaak betreft locatie Wagenmakerstraat toekomstig nr. 6 5375 CD Reek en heeft de omschrijving het "bouwen van een bedrijfshal (perceel SCH03L1047)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06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2572025</meta:user-defined>
    <meta:user-defined meta:name="DCTERMS.abstract">bouwen van een bedrijfshal (perceel SCH03L1047)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genmakerstraat toekomstig nr. 6 5375 CD Reek</meta:user-defined>
    <meta:user-defined meta:name="DCTERMS.W3CDTF/DCTERMS.available">2025-12-29</meta:user-defined>
    <meta:user-defined meta:name="DCTERMS.W3CDTF/OVERHEIDop.jaargang">2025</meta:user-defined>
    <meta:user-defined meta:name="OVERHEIDop.publicationIssue">570640</meta:user-defined>
    <meta:user-defined meta:name="OVERHEIDop.GmbID/DC.identifier">gmb-2025-570640</meta:user-defined>
    <meta:user-defined meta:name="OVERHEIDop.versieInformatie"/>
  </office:meta>
</office:document-meta>
</file>