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plaatsen van een hekwerk bij winkel expedities , Zamenhofdreef, 3562JT Utrecht, GU-Z2025-0037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enhofdreef, 3562JT Utrecht</text:p>
            <text:p text:style-name="common-al">GU-Z2025-0037441</text:p>
            <text:p text:style-name="common-al">Toelichting: het verplaatsen van een hekwerk bij winkel expedities </text:p>
            <text:p text:style-name="common-al">Datum besluit: 23 december 2025</text:p>
            <text:p text:style-name="common-al">Einddatum bezwaartermijn: 3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6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41</meta:user-defined>
    <meta:user-defined meta:name="DCTERMS.abstract">Toelichting: het verplaatsen van een hekwerk bij winkel expediti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verplaatsen van een hekwerk bij winkel expedities , Zamenhofdreef, 3562JT Utrecht, GU-Z2025-003744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38</meta:user-defined>
    <meta:user-defined meta:name="OVERHEIDop.GmbID/DC.identifier">gmb-2025-570638</meta:user-defined>
    <meta:user-defined meta:name="OVERHEIDop.versieInformatie"/>
  </office:meta>
</office:document-meta>
</file>