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876, het plaatsen van een dakkapel Kieftsbeeklaan 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5 16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06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4876</meta:user-defined>
    <meta:user-defined meta:name="DCTERMS.abstract">het plaatsen van een dakkapel Kieftsbeeklaan 3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876, het plaatsen van een dakkapel Kieftsbeeklaan 32 te Almelo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31</meta:user-defined>
    <meta:user-defined meta:name="OVERHEIDop.GmbID/DC.identifier">gmb-2025-570631</meta:user-defined>
    <meta:user-defined meta:name="OVERHEIDop.versieInformatie"/>
  </office:meta>
</office:document-meta>
</file>