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oorste Heusden,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met kenmerk 2025101401776 is verzonden op onderstaande datum:</text:p>
            <text:p text:style-name="common-al">het bouwen van een woning, 18-12-2025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7063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3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63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08283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Voorste Heusden, Heusden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630</meta:user-defined>
    <meta:user-defined meta:name="OVERHEIDop.GmbID/DC.identifier">gmb-2025-570630</meta:user-defined>
    <meta:user-defined meta:name="OVERHEIDop.versieInformatie"/>
  </office:meta>
</office:document-meta>
</file>