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een dakterras op het dak van de bestaande garage aan de achterzijde van de woning, Verwersdijk 150 2611NM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3-12-2025 </text:p>
            <text:p text:style-name="common-al">Verwersdijk 150 2611NM Delft, |het realiseren van een dakterras op het dak van de bestaande garage aan de achterzijde van de woning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2860.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7062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62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62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860</meta:user-defined>
    <meta:user-defined meta:name="DCTERMS.abstract">Realiseren dakterras Verwersdijk 150 te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realiseren van een dakterras op het dak van de bestaande garage aan de achterzijde van de woning, Verwersdijk 150 2611NM Delft</meta:user-defined>
    <meta:user-defined meta:name="DCTERMS.W3CDTF/DCTERMS.available">2025-12-29</meta:user-defined>
    <meta:user-defined meta:name="DCTERMS.W3CDTF/OVERHEIDop.jaargang">2025</meta:user-defined>
    <meta:user-defined meta:name="OVERHEIDop.publicationIssue">570628</meta:user-defined>
    <meta:user-defined meta:name="OVERHEIDop.GmbID/DC.identifier">gmb-2025-570628</meta:user-defined>
    <meta:user-defined meta:name="OVERHEIDop.versieInformatie"/>
  </office:meta>
</office:document-meta>
</file>