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ierfestival Wintereditie aan Ruiterskwartier 41 en Groot Schavernek 19 in Leeuwarden (EVE-2025-0340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Bierfestival Wintereditie aan Ruiterskwartier 41 en Groot Schavernek 19 Leeuwarden. Het evenement is op 7 februar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3-12-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062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2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2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4041</meta:user-defined>
    <dc:language>nl</dc:language>
    <meta:user-defined meta:name="OVERHEIDop.locatietype/OVERHEIDop.gebiedsmarkering">Lijn</meta:user-defined>
    <meta:user-defined meta:name="DC.title">Verleende Evenementenvergunning voor Bierfestival Wintereditie aan Ruiterskwartier 41 en Groot Schavernek 19 in Leeuwarden (EVE-2025-034041)</meta:user-defined>
    <meta:user-defined meta:name="DCTERMS.W3CDTF/DCTERMS.available">2025-12-29</meta:user-defined>
    <meta:user-defined meta:name="DCTERMS.W3CDTF/OVERHEIDop.jaargang">2025</meta:user-defined>
    <meta:user-defined meta:name="OVERHEIDop.publicationIssue">570627</meta:user-defined>
    <meta:user-defined meta:name="OVERHEIDop.GmbID/DC.identifier">gmb-2025-570627</meta:user-defined>
    <meta:user-defined meta:name="OVERHEIDop.versieInformatie"/>
  </office:meta>
</office:document-meta>
</file>