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’t Hoogvelt 1a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HMD Creations</text:p>
            <text:p text:style-name="common-al">Locatie: ‘t Hoogvelt 1a, Asten</text:p>
            <text:p text:style-name="common-al">Activiteit: Het lassen van metalen</text:p>
            <text:p text:style-name="common-al">Voor: Het starten van een milieubelastende activiteit</text:p>
            <text:p text:style-name="common-al">Datum melding: 17 december 2025</text:p>
            <text:p text:style-name="common-al">DSO-verzoeknummer: 202512170151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663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706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663 </meta:user-defined>
    <dc:language>nl</dc:language>
    <meta:user-defined meta:name="OVERHEIDop.locatietype/OVERHEIDop.gebiedsmarkering">Adres</meta:user-defined>
    <meta:user-defined meta:name="DC.title">Gemeente Asten, melding Besluit activiteiten leefomgeving, ’t Hoogvelt 1a, As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26</meta:user-defined>
    <meta:user-defined meta:name="OVERHEIDop.GmbID/DC.identifier">gmb-2025-570626</meta:user-defined>
    <meta:user-defined meta:name="OVERHEIDop.versieInformatie"/>
  </office:meta>
</office:document-meta>
</file>