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Reesstraat 44, 2593 P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tuin van het pand Van Reesstraat 44 door het plaatsen van een fietsenberging</text:p>
            <text:p text:style-name="common-al"/>
            <text:p text:style-name="common-al">Ons kenmerk: VTH2025-437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Reesstraat 44, 2593 P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062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717</meta:user-defined>
    <meta:user-defined meta:name="DCTERMS.abstract">het veranderen van de voortuin van het pand Van Reesstraat 44 door het plaatsen van een fietsenberging</meta:user-defined>
    <dc:language>nl</dc:language>
    <meta:user-defined meta:name="OVERHEIDop.locatietype/OVERHEIDop.gebiedsmarkering">Punt</meta:user-defined>
    <meta:user-defined meta:name="DC.title">Omgevingsvergunning - Aangevraagd, Van Reesstraat 44, 2593 PR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25</meta:user-defined>
    <meta:user-defined meta:name="OVERHEIDop.GmbID/DC.identifier">gmb-2025-570625</meta:user-defined>
    <meta:user-defined meta:name="OVERHEIDop.versieInformatie"/>
  </office:meta>
</office:document-meta>
</file>