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12-2025 hebben wij een reguliere omgevingsvergunning verleend voor het verbreden van een uitrit op het adres Nieuwstraat 16 in Delden. Deze vergunning staat ingeschreven onder zaaknummer 000010394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uitweg</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7062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2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2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039464</meta:user-defined>
    <meta:user-defined meta:name="DCTERMS.abstract">het verbreden van een uitri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3-12-2025 hebben wij een reguliere omgevingsvergunning verleend voor het verbreden van een uitrit op het adres Nieuwstraat 16 in Delden. Deze vergunning staat ingeschreven onder zaaknummer 00001039464.</meta:user-defined>
    <meta:user-defined meta:name="DCTERMS.W3CDTF/DCTERMS.available">2025-12-29</meta:user-defined>
    <meta:user-defined meta:name="DCTERMS.W3CDTF/OVERHEIDop.jaargang">2025</meta:user-defined>
    <meta:user-defined meta:name="OVERHEIDop.publicationIssue">570621</meta:user-defined>
    <meta:user-defined meta:name="OVERHEIDop.GmbID/DC.identifier">gmb-2025-570621</meta:user-defined>
    <meta:user-defined meta:name="OVERHEIDop.versieInformatie"/>
  </office:meta>
</office:document-meta>
</file>