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leslokalen Palet Hapert op het grasveld tussen Bernharstraat, Julianalaan en Kerkstraat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12-2025 een omgevingsvergunning verleend. De gemeente geeft hiermee toestemming voor het plaatsen van tijdelijke leslokalen Palet Hapert op het grasveld tussen Bernharstraat, Julianalaan en Kerkstraat te Hapert. Het kenmerk van de gemeente voor deze zaak is ZBLA2025-0020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062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2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2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031</meta:user-defined>
    <meta:user-defined meta:name="DCTERMS.abstract">plaatsen tijdelijke leslokalen palet Haper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tijdelijke leslokalen Palet Hapert op het grasveld tussen Bernharstraat, Julianalaan en Kerkstraat te Hapert</meta:user-defined>
    <meta:user-defined meta:name="DCTERMS.W3CDTF/DCTERMS.available">2025-12-29</meta:user-defined>
    <meta:user-defined meta:name="DCTERMS.W3CDTF/OVERHEIDop.jaargang">2025</meta:user-defined>
    <meta:user-defined meta:name="OVERHEIDop.publicationIssue">570620</meta:user-defined>
    <meta:user-defined meta:name="OVERHEIDop.GmbID/DC.identifier">gmb-2025-570620</meta:user-defined>
    <meta:user-defined meta:name="OVERHEIDop.versieInformatie"/>
  </office:meta>
</office:document-meta>
</file>