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erverbod stadsdeel Zuid</text:p>
      <text:section text:name="regeling_id1-3-2" text:style-name="regeling">
        <text:section text:name="aanhef_id1-3-2-1" text:style-name="aanhef">
          <text:section text:name="preambule_id1-3-2-1-1" text:style-name="preambule">
            <text:p text:style-name="al">Het dagelijks bestuur van stadsdeel Zuid van Amsterdam, </text:p>
            <text:p text:style-name="al"/>
            <text:p text:style-name="al">gelet op artikel 5.18 van de Algemene Plaatselijke Verordening 2008 en onderdeel X.41 van het Bevoegdhedenregister dagelijks bestuur, behorende bij de Verordening op het lokaal bestuur in Amsterdam,</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Een aangescherpt algeheel voerverbod voor onbepaalde tijd in te stellen in stadsdeel Zuid;</text:p>
              </text:list-item>
              <text:list-item text:style-override="id1-3-2-2-1-2-2">
                <text:number>2.</text:number>
                <text:p text:style-name="al">Dit besluit treedt in werking met ingang van de dag na bekendmaking in het Gemeenteblad;</text:p>
              </text:list-item>
              <text:list-item text:style-override="id1-3-2-2-1-2-3">
                <text:number>3.</text:number>
                <text:p text:style-name="al">Dit besluit wordt aangehaald als voerverbod stadsdeel Zuid.</text:p>
              </text:list-item>
              <text:list-item text:style-override="id1-3-2-2-1-2-4">
                <text:number>4.</text:number>
                <text:p text:style-name="al">Het besluit van het dagelijks bestuur van stadsdeel Zuid van de gemeente Amsterdam houdende regels over het instellen van een algeheel voerverbod d.d. 9 maart 2021 in te trekken</text:p>
              </text:list-item>
            </text:list>
          </text:section>
        </text:section>
        <text:section text:name="regeling-sluiting_id1-3-2-3" text:style-name="regeling-sluiting">
          <text:section text:name="ondertekening_id1-3-2-3-1">
            <text:p><text:span text:style-name="functie">Aldus vastgesteld in de vergadering van 4 februari 2025. </text:span></text:p>
            <text:p><text:span text:style-name="functie"/></text:p>
          </text:section>
          <text:section text:name="ondertekening_id1-3-2-3-2">
            <text:p><text:span text:style-name="functie"/></text:p>
            <text:p><text:span text:style-name="functie">Het college van burgemeester en wethouders van Amsterdam, namens hen</text:span></text:p>
            <text:p><text:span text:style-name="functie">Het dagelijks bestuur van stadsdeel Zuid van Amsterdam</text:span></text:p>
            <text:p><text:span text:style-name="functie"/></text:p>
          </text:section>
          <text:section text:name="ondertekening_id1-3-2-3-3">
            <text:p><text:span text:style-name="functie"/></text:p>
            <text:p><text:span text:style-name="functie">De voorzitter</text:span></text:p>
            <text:p><text:span text:style-name="functie">De heer B.L. Vink</text:span></text:p>
            <text:p><text:span text:style-name="functie"/></text:p>
          </text:section>
          <text:section text:name="ondertekening_id1-3-2-3-4">
            <text:p><text:span text:style-name="functie"/></text:p>
            <text:p><text:span text:style-name="functie">De secretaris</text:span></text:p>
            <text:p><text:span text:style-name="functie">Mevrouw O. Leijten</text:span></text:p>
          </text:section>
        </text:section>
        <text:section text:name="nota-toelichting_id1-3-2-4" text:style-name="nota-toelichting">
          <text:p text:style-name="artikel_kop_titel"><text:span text:style-name="nr"/> </text:p>
          <text:p text:style-name="al">Bezwaarclausule</text:p>
          <text:p text:style-name="al"/>
          <text:p text:style-name="al">De belanghebbende bij dit besluit kan op grond van artikel 7:1, eerste lid van de Algemene wet bestuursrecht binnen zes weken na bekendmaking tegen dit besluit een gemotiveerd bezwaarschrift indienen bij het dagelijks bestuur van stadsdeel Zuid, ter attentie van het Juridisch Bureau, postbus 483,1000 AL Amsterdam.</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al"/>
          <text:p text:style-name="al">U kunt het verzoek om een voorlopige voorziening ook indienen via <text:a xlink:href="http://loket.rechtspraak.nl/bestuursrecht" xlink:type="simple"><text:span text:style-name="nadrukondlijn">http://loket.rechtspraak.nl/bestuursrecht</text:span></text:a></text:p>
          <text:p text:style-name="al"/>
          <text:p text:style-name="al">U moet dan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6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51</meta:user-defined>
    <meta:user-defined meta:name="DCTERMS.alternative">Voerverbod stadsdeel Zuid</meta:user-defined>
    <dc:language>nl</dc:language>
    <meta:user-defined meta:name="OVERHEIDop.locatietype/OVERHEIDop.gebiedsmarkering">Gemeente</meta:user-defined>
    <meta:user-defined meta:name="DC.title">Voerverbod stadsdeel Zuid</meta:user-defined>
    <meta:user-defined meta:name="DCTERMS.W3CDTF/DCTERMS.available">2025-02-12</meta:user-defined>
    <meta:user-defined meta:name="DCTERMS.W3CDTF/OVERHEIDop.jaargang">2025</meta:user-defined>
    <meta:user-defined meta:name="OVERHEIDop.publicationIssue">57062</meta:user-defined>
    <meta:user-defined meta:name="OVERHEIDop.GmbID/DC.identifier">gmb-2025-57062</meta:user-defined>
    <meta:user-defined meta:name="OVERHEIDop.versieInformatie"/>
  </office:meta>
</office:document-meta>
</file>