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van 2 portierswoningen met 2 bijgebouwen op het Landgoed Heerlijkheid De Eese te Nijens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et realiseren van 2 portierswoningen met 2 bijgebouwen op het Landgoed Heerlijkheid De Eese te Nijensleek, kadastrale aanduiding: gemeente Vledder, sectie F, nr. 1847 en 1838 (verzenddatum: 23-12-2025, zaaknummer: 2025-01051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06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512</meta:user-defined>
    <dc:language>nl</dc:language>
    <meta:user-defined meta:name="OVERHEIDop.locatietype/OVERHEIDop.gebiedsmarkering">Vlak</meta:user-defined>
    <meta:user-defined meta:name="DC.title">Verleende omgevingsvergunning (reguliere procedure) realiseren van 2 portierswoningen met 2 bijgebouwen op het Landgoed Heerlijkheid De Eese te Nijensleek.</meta:user-defined>
    <meta:user-defined meta:name="DCTERMS.W3CDTF/DCTERMS.available">2025-12-29</meta:user-defined>
    <meta:user-defined meta:name="DCTERMS.W3CDTF/OVERHEIDop.jaargang">2025</meta:user-defined>
    <meta:user-defined meta:name="OVERHEIDop.publicationIssue">570619</meta:user-defined>
    <meta:user-defined meta:name="OVERHEIDop.GmbID/DC.identifier">gmb-2025-570619</meta:user-defined>
    <meta:user-defined meta:name="OVERHEIDop.versieInformatie"/>
  </office:meta>
</office:document-meta>
</file>