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gebruiken van de gronden ten behoeve van het golftoernooi KLM Open 2026, Oude Haagseweg 200 1171P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2-12-2025, het gebruiken van de gronden ten behoeve van het golftoernooi KLM Open 2026, Oude Haagseweg 200 1171PE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06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41070</meta:user-defined>
    <meta:user-defined meta:name="DCTERMS.abstract">het gebruiken van de gronden ten behoeve van het golftoernooi KLM Open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gebruiken van de gronden ten behoeve van het golftoernooi KLM Open 2026, Oude Haagseweg 200 1171PE Badhoevedor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18</meta:user-defined>
    <meta:user-defined meta:name="OVERHEIDop.GmbID/DC.identifier">gmb-2025-570618</meta:user-defined>
    <meta:user-defined meta:name="OVERHEIDop.versieInformatie"/>
  </office:meta>
</office:document-meta>
</file>