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, Passage, Deken Frankenstraat, 5554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21:47 een aanvraag omgevingsvergunning ontvangen.</text:p>
            <text:p text:style-name="common-al">Het betreft een aanvraag op locatie Corridor, Passage, Deken Frankenstraat 5554AH Valkenswaard met omschrijving realisatie Valkenstaete, Sectie E 3061, 4389, 4390, 3690, 3909 en zaaknummer <text:span text:style-name="nadrukvet">438340</text:span>.</text:p>
            <text:p text:style-name="common-al">De zaak is geregistreerd onder nummer 4383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06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340</meta:user-defined>
    <meta:user-defined meta:name="DCTERMS.abstract">realisatie Valkenstaete, Sectie E 3061, 4389, 4390, 3690, 3909, Corridor, Passage, Deken Frank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ridor, Passage, Deken Frankenstraat, 5554AH Valkens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17</meta:user-defined>
    <meta:user-defined meta:name="OVERHEIDop.GmbID/DC.identifier">gmb-2025-570617</meta:user-defined>
    <meta:user-defined meta:name="OVERHEIDop.versieInformatie"/>
  </office:meta>
</office:document-meta>
</file>