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innemen van een tijdelijke standplaats van 29 t/m 31 december 2025 voor de verkoop van oliebollen - Noordwijkerweg 3, 9864 TB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december 2025 een besluit genomen op de aanvraag met zaaknummer 2025014963 voor het innemen van een tijdelijke standplaats voor de verkoop van oliebollen van 29 t/m 31 december 2025 op locatie Noordwijkerweg 3, 9864 TB Korn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innemen van een tijdelijke standplaat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061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4963</meta:user-defined>
    <dc:language>nl</dc:language>
    <meta:user-defined meta:name="OVERHEIDop.locatietype/OVERHEIDop.gebiedsmarkering">Punt</meta:user-defined>
    <meta:user-defined meta:name="DC.title">Besluit op aanvraag: Vergunning APV - Het innemen van een tijdelijke standplaats van 29 t/m 31 december 2025 voor de verkoop van oliebollen - Noordwijkerweg 3, 9864 TB Kornhor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15</meta:user-defined>
    <meta:user-defined meta:name="OVERHEIDop.GmbID/DC.identifier">gmb-2025-570615</meta:user-defined>
    <meta:user-defined meta:name="OVERHEIDop.versieInformatie"/>
  </office:meta>
</office:document-meta>
</file>