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 Nieuwjaarsreceptie gemeente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anuari 2026 19:30 – 21:00</text:p>
            <text:p text:style-name="common-al">Locatie/adres   : Koetserstraat 3 Wormer</text:p>
            <text:p text:style-name="common-al">Verzenddatum   : 23 december 2025</text:p>
            <text:p text:style-name="common-al">Datum melding vergunning     : 17 november 2025</text:p>
            <text:p text:style-name="common-al">Zaaknummer   : 189058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06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0583</meta:user-defined>
    <dc:language>nl</dc:language>
    <meta:user-defined meta:name="OVERHEIDop.locatietype/OVERHEIDop.gebiedsmarkering">Adres</meta:user-defined>
    <meta:user-defined meta:name="DC.title">Ontheffing artikel 35 – Nieuwjaarsreceptie gemeente Wormer</meta:user-defined>
    <meta:user-defined meta:name="DCTERMS.W3CDTF/DCTERMS.available">2025-12-29</meta:user-defined>
    <meta:user-defined meta:name="DCTERMS.W3CDTF/OVERHEIDop.jaargang">2025</meta:user-defined>
    <meta:user-defined meta:name="OVERHEIDop.publicationIssue">570614</meta:user-defined>
    <meta:user-defined meta:name="OVERHEIDop.GmbID/DC.identifier">gmb-2025-570614</meta:user-defined>
    <meta:user-defined meta:name="OVERHEIDop.versieInformatie"/>
  </office:meta>
</office:document-meta>
</file>