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Burg Elenbaasstraat 4, Burg Elenbaasstraat 13 tot aan de Mark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Jaarlijkse Herdenking Watersnoodramp op 31 januari 2026 van 19:00 uur tot 21:00 uur in de Johanneskerk gelegen aan de Burg Elenbaasstraat 4 in Kruiningen;</text:p>
            <text:p text:style-name="common-al">• ontheffing te verlenen voor het in werking hebben van toestellen of geluidsapparaten en het verrichten van handelingen die voor de omgeving geluidshinder veroorzaken op 31 januari 2026 van 19:00 uur tot 20:00 uur aan de Burg Elenbaasstraat 4 in Kruiningen;</text:p>
            <text:p text:style-name="common-al">• ontheffing te verlenen voor het belemmeren van de bruikbaarheid van de weg op 31 januari 2026 van 19:00 uur tot 22:00 uur vanaf de Burg Elenbaasstraat 13 tot aan de Markt in Kruiningen.</text:p>
            <text:p text:style-name="common-al"/>
            <text:p text:style-name="common-al">Verzenddatum besluit: 19 decem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706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Kennisgeving op grond van de Algemene Plaatselijke Verordening, Burg Elenbaasstraat 4, Burg Elenbaasstraat 13 tot aan de Markt in Krui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12</meta:user-defined>
    <meta:user-defined meta:name="OVERHEIDop.GmbID/DC.identifier">gmb-2025-570612</meta:user-defined>
    <meta:user-defined meta:name="OVERHEIDop.versieInformatie"/>
  </office:meta>
</office:document-meta>
</file>