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chtestraat 3, 3076 R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op dezelfde dag verzonden, dossiernummer Z2025-009786) een omgevingsvergunning heeft verleend voor de Omgevingsplanactiviteit Bouwwerken (Grondslag: Ow, artikel 5.1, eerste lid, onder a) en de Bouwactiviteit (technisch) (Grondslag: Ow, artikel 5.1, tweede lid, onder a).</text:p>
            <text:p text:style-name="common-al">De aanvraag betreft het plaatsen van tijdelijke leslokalen op locatie Fichtestraat 3, 3076 R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6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86</meta:user-defined>
    <meta:user-defined meta:name="DCTERMS.abstract">het plaatsen van tijdelijke leslok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ichtestraat 3, 3076 RA Rotterdam</meta:user-defined>
    <meta:user-defined meta:name="DCTERMS.W3CDTF/DCTERMS.available">2025-12-29</meta:user-defined>
    <meta:user-defined meta:name="DCTERMS.W3CDTF/OVERHEIDop.jaargang">2025</meta:user-defined>
    <meta:user-defined meta:name="OVERHEIDop.publicationIssue">570610</meta:user-defined>
    <meta:user-defined meta:name="OVERHEIDop.GmbID/DC.identifier">gmb-2025-570610</meta:user-defined>
    <meta:user-defined meta:name="OVERHEIDop.versieInformatie"/>
  </office:meta>
</office:document-meta>
</file>