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aanvraag het strijdig gebruik van het omgevingsplan aan Prins Hendriklaan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buiten behandeling gesteld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 25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  <table:table-cell table:style-name="entry" table:number-rows-spanned="1" table:number-columns-spanned="1">
                    <text:p text:style-name="table_al">strijdig gebruik omgevingsplan</text:p>
                  </table:table-cell>
                  <table:table-cell table:style-name="entry" table:number-rows-spanned="1" table:number-columns-spanned="1">
                    <text:p text:style-name="table_al">07945272036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</text:p>
            <text:p text:style-name="common-al">
            <text:a xlink:href="http://www.helmond.nl/bezwaar" xlink:type="simple">
              <text:span text:style-name="nadrukondlijn">Dit kan ook digitaal via www.helmond.nl/bezwaar. </text:span>
            </text:a>
         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." xlink:type="simple"><text:span text:style-name="nadrukondlijn">https://www.rechtspraak.nl.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60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720363</meta:user-defined>
    <dc:language>nl</dc:language>
    <meta:user-defined meta:name="OVERHEIDop.locatietype/OVERHEIDop.gebiedsmarkering">Adres</meta:user-defined>
    <meta:user-defined meta:name="DC.title">Buiten behandeling gestelde aanvraag het strijdig gebruik van het omgevingsplan aan Prins Hendriklaan 25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08</meta:user-defined>
    <meta:user-defined meta:name="OVERHEIDop.GmbID/DC.identifier">gmb-2025-570608</meta:user-defined>
    <meta:user-defined meta:name="OVERHEIDop.versieInformatie"/>
  </office:meta>
</office:document-meta>
</file>