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BKJN vs. Partyraiser op 31 januari 2026 op locatie SilverDom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december 2025 een besluit verzonden op de aanvraag met zaaknummer 2025-099637 voor BKJN vs. Partyraiser op 31 januari 2026 op locatie SilverDome te Zoetermeer op het binnen- en buitenterrein (Van der Hagenstraat 20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06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9637</meta:user-defined>
    <meta:user-defined meta:name="DCTERMS.abstract">BKJN vs. Partyraiser (31 januari 2026)</meta:user-defined>
    <dc:language>nl</dc:language>
    <meta:user-defined meta:name="OVERHEIDop.locatietype/OVERHEIDop.gebiedsmarkering">Punt</meta:user-defined>
    <meta:user-defined meta:name="DC.title">Kennisgeving besluit evenementenvergunning voor BKJN vs. Partyraiser op 31 januari 2026 op locatie SilverDome te Zoeterm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06</meta:user-defined>
    <meta:user-defined meta:name="OVERHEIDop.GmbID/DC.identifier">gmb-2025-570606</meta:user-defined>
    <meta:user-defined meta:name="OVERHEIDop.versieInformatie"/>
  </office:meta>
</office:document-meta>
</file>