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18, Omgevingsvergunning, het verlichten en narratieve van de Sint Janskathedr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ichten en narratieve van de Sint Janskathedraal </text:p>
            <text:p text:style-name="common-al"/>
            <text:p text:style-name="common-al">
            <text:span text:style-name="nadrukvet">Adres of locatie</text:span>: Torenstraat 18, 5211 KK 's-Hertogenbosch, Verzoeklocatie 2025122201366</text:p>
            <text:p text:style-name="common-al">
            <text:span text:style-name="nadrukvet">Omschrijving</text:span>: het verlichten en narratieve van de Sint Janskathedraal </text:p>
            <text:p text:style-name="common-al">
            <text:span text:style-name="nadrukvet">Kenmerknummer</text:span>: 07961880672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60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0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0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067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renstraat 18, Omgevingsvergunning, het verlichten en narratieve van de Sint Janskathedraa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04</meta:user-defined>
    <meta:user-defined meta:name="OVERHEIDop.GmbID/DC.identifier">gmb-2025-570604</meta:user-defined>
    <meta:user-defined meta:name="OVERHEIDop.versieInformatie"/>
  </office:meta>
</office:document-meta>
</file>