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BOUWEN – MOLHUYSEN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olhuysenstraat 6 Vught, plaatsen van een dakkapel aan de voorzijde woning, Z25-299330.</text:p>
            <text:p text:style-name="common-al"/>
            <text:p text:style-name="common-al">De aanvraag is ontvangen op 2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5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- OMGEVINGSPLANACTIVITEIT – BOUWEN – MOLHUYSENSTRAAT 6 VUG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598</meta:user-defined>
    <meta:user-defined meta:name="OVERHEIDop.GmbID/DC.identifier">gmb-2025-570598</meta:user-defined>
    <meta:user-defined meta:name="OVERHEIDop.versieInformatie"/>
  </office:meta>
</office:document-meta>
</file>