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mgevingsvergunning ‘Stokvisweg 1, Culembor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ulemborg maken bekend dat zij de ontwerp-omgevingsvergunning ‘Stokvisweg 1, Culemborg’ vrijgeven voor terinzagelegging.</text:p>
            <text:p text:style-name="common-al">
            <text:span text:style-name="nadrukvet">Inhoud</text:span>
          </text:p>
            <text:p text:style-name="common-al">De ontwerp-omgevingsvergunning Stokvisweg 1, Culemborg  betreft het realiseren van een aanbouw aan de bestaande open loods op het perceel.</text:p>
            <text:p text:style-name="common-al">
            <text:span text:style-name="nadrukvet">Inzage</text:span>
          </text:p>
            <text:p text:style-name="common-al">De ontwerpvergunning, met de daarbij behorende stukken, ligt met ingang van de dag na publicatiedatum gedurende een termijn van zes weken ter inzage. U kunt de ontwerpvergunning met de bijbehorende documenten gedurende zes weken tijdens openingstijden op afspraak inzien in het gemeentehuis in Culemborg en digitaal inzien op <text:a xlink:href="https://omgevingswet.overheid.nl/regels-op-de-kaart/" xlink:type="simple"><text:span text:style-name="nadrukondlijn">www.ruimtelijkeplannen.nl</text:span></text:a>, via identificatienummer NL.IMRO.0216.OVStokvisweg1-ON01. De aanvraag voor de vergunning is ingediend voor 1 januari 2024 en wordt behandeld volgens de regels van de Wet ruimtelijke ordening(oud). 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de ontwerp omgevingsvergunning naar voren brengen bij de gemeenteraad van de Gemeente Culemborg Postbus 136, 4100 AC Culemborg. Neem voor het indienen van een <text:span text:style-name="nadrukondlijn">mondelinge</text:span> zienswijze contact op met de gemeente via <text:a xlink:href="mailto:ro@culemborg.nl" xlink:type="simple"><text:span text:style-name="nadrukondlijn">ro@culemborg.nl</text:span></text:a>. U kunt het plan tevens inzien na telefonisch contact met de receptie 0345-477700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last-al">Dit reglement kunt u raadplegen op de website van de Gemeente Culembo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ulemborg, </text:span>
            <text:span text:style-name="datum">29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05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6.OVStokvisweg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terinzagelegging omgevingsvergunning ‘Stokvisweg 1, Culemborg’</meta:user-defined>
    <meta:user-defined meta:name="OVERHEIDop.datumEindeReactietermijn">2026-02-10</meta:user-defined>
    <meta:user-defined meta:name="OVERHEIDop.TilID/OVERHEIDop.terinzageleggingOP">til-2025-4483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97</meta:user-defined>
    <meta:user-defined meta:name="OVERHEIDop.GmbID/DC.identifier">gmb-2025-570597</meta:user-defined>
    <meta:user-defined meta:name="OVERHEIDop.versieInformatie"/>
  </office:meta>
</office:document-meta>
</file>