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Molenweg 29 Nieuwehorne, vestigen van een huisartsenpraktijk in een dorpshuis (vergro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Molenweg 29 Nieuwehorne, vestigen van een huisartsenpraktijk in een dorpshuis (vergroting).</text:span>
          </text:p>
            <text:p text:style-name="common-al">
            
          </text:p>
            <text:p text:style-name="common-al">
            
          </text:p>
            <text:p text:style-name="common-al">Burgemeester en wethouders van Heerenveen hebben de BOPA verleend voor </text:p>
            <text:p text:style-name="common-al">Molenweg 29 Nieuwehorne, vestigen van een huisartsenpraktijk in een dorpshuis (vergroting) (08-10-2025).</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059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9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9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6874</meta:user-defined>
    <dc:language>nl</dc:language>
    <meta:user-defined meta:name="DC.title">Besluit Buitenplanse Omgevingsplanactiviteit (BOPA), Molenweg 29 Nieuwehorne, vestigen van een huisartsenpraktijk in een dorpshuis (vergroting)</meta:user-defined>
    <meta:user-defined meta:name="OVERHEIDop.locatietype/OVERHEIDop.gebiedsmarkering">GeometrieRef</meta:user-defined>
    <meta:user-defined meta:name="DCTERMS.W3CDTF/DCTERMS.available">2025-12-29</meta:user-defined>
    <meta:user-defined meta:name="DCTERMS.W3CDTF/OVERHEIDop.jaargang">2025</meta:user-defined>
    <meta:user-defined meta:name="OVERHEIDop.externeBijlage">afwijkvergunning|exb-2025-48254</meta:user-defined>
    <meta:user-defined meta:name="OVERHEIDop.publicationIssue">570596</meta:user-defined>
    <meta:user-defined meta:name="OVERHEIDop.GmbID/DC.identifier">gmb-2025-570596</meta:user-defined>
    <meta:user-defined meta:name="OVERHEIDop.versieInformatie"/>
  </office:meta>
</office:document-meta>
</file>